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Стиль_20_По_20_ширине_20_Перед_3a__20__20_5_20_пт">
      <style:paragraph-properties fo:margin-left="0cm" fo:margin-right="0cm" fo:line-height="150%" fo:text-indent="1.249cm" style:auto-text-indent="false"/>
      <style:text-properties fo:color="#000000" fo:font-size="14pt" style:font-size-asian="14pt" style:language-asian="ru" style:country-asian="RU" style:font-size-complex="14pt"/>
    </style:style>
    <style:style style:name="P2" style:family="paragraph" style:parent-style-name="Стиль_20_По_20_ширине_20_Перед_3a__20__20_5_20_пт">
      <style:paragraph-properties fo:margin-left="0cm" fo:margin-right="0cm" fo:line-height="150%" fo:text-indent="1.249cm" style:auto-text-indent="false"/>
    </style:style>
    <style:style style:name="P3" style:family="paragraph" style:parent-style-name="Стиль_20_По_20_ширине_20_Перед_3a__20__20_5_20_пт">
      <style:paragraph-properties fo:margin-left="0cm" fo:margin-right="0cm" fo:line-height="150%" fo:text-indent="1.251cm" style:auto-text-indent="false"/>
    </style:style>
    <style:style style:name="T1" style:family="text">
      <style:text-properties fo:color="#000000" fo:font-size="14pt" style:font-size-asian="14pt" style:language-asian="ru" style:country-asian="RU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3.5pt" style:font-size-asian="13.5pt" style:language-asian="ru" style:country-asian="RU" style:font-size-complex="13.5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атериально-техническая база школы – это средства, имеющиеся и необходимые для качественной реализации образовательных и воспитательных задач. Работа педагогического коллектива направлена на обеспечение воспитательно-образовательного процесса необходимыми условиями: удовлетворительным санитарно-гигиеническим состоянием, обеспеченностью учебно-техническим оборудованием, соблюдением закона об охране труда.</text:span><text:span text:style-name="T3"> </text:span><text:span text:style-name="T4">Материально-техническая база школы: количество <text:s/>компьютеров, используемых в учебных целях — 46, количество компьютеров, имеющих выход в интернет — 17, <text:s/>ноутбуков - 62, нетбуков — 32, цифровых фотоаппаратов — 2, мультимедийных проекторов — 21, интерактивных досок – 7, в школе функционирует беспроводная технология Wi-Fi.</text:span></text:p>
      <text:p text:style-name="P2"><text:span text:style-name="T1">Для занятий физкультурой и спортом в школе имеется </text:span><text:span text:style-name="T4">два <text:s/>спортивных зала, актовый зал, библиотека, медицинский и процедурный кабинеты, оснащённые необходимым оборудованием в соответствии с требованиями СанПиН. <text:s/>На территории школы имеется футбольно - хоккейная площадка. <text:s/>В школе организовано горячее питание для 220 учащихся, школьная столовая рассчитана на 90 посадочных мест.</text:span></text:p>
      <text:p text:style-name="P3"><text:span text:style-name="T4">Обучение ведётся в 27 учебных кабинетах, из них: </text:span><text:span text:style-name="T2">2 кабинета технического труда</text:span><text:span text:style-name="T4">; 1 кабинет обслуживающего труда; 1 кабинет информатики; 1 кабинет биологии; 3 кабинета математики; 1кабинет физики; 3 кабинета русского языка; 1 кабинет истории; 2</text:span><text:span text:style-name="T2"> кабинета английского языка; 1 кабинет географии; 1 кабинет ОБЖ</text:span><text:span text:style-name="T4">; 1 кабинет искусства; </text:span><text:span text:style-name="T2">8 кабинетов начальных классов.</text:span></text:p>
      <text:p text:style-name="P1">Для качественной организации досуга обучающихся имеются воспитательные комплексы, оснащенные современным <text:s/>мультимедийным оборудованием: библиотека с читальным залом и хранилищем, актовый зал на 100 посадочных мест, 1 кабинет дополнительного образо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иль_20_По_20_ширине_20_Перед_3a__20__20_5_20_пт" style:display-name="Стиль По ширине Перед:  5 пт" style:family="paragraph" style:parent-style-name="Standard">
      <style:paragraph-properties fo:margin-top="0.176cm" fo:margin-bottom="0cm" fo:text-align="justify" style:justify-single-word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6:45:18.55</meta:creation-date>
    <meta:document-statistic meta:table-count="0" meta:image-count="0" meta:object-count="0" meta:page-count="1" meta:paragraph-count="4" meta:word-count="208" meta:character-count="1716"/>
    <dc:date>2014-11-05T16:49:01.58</dc:date>
    <meta:editing-duration>PT3M43S</meta:editing-duration>
    <meta:editing-cycles>1</meta:editing-cycles>
    <meta:generator>OpenOffice/4.0.1$Win32 OpenOffice.org_project/401m5$Build-9714</meta:generator>
  </office:meta>
</office:document-meta>
</file>