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" svg:font-family="Arial"/>
    <style:font-face style:name="Lohit Hindi1" svg:font-family="'Lohit Hindi'"/>
    <style:font-face style:name="OpenSymbol" svg:font-family="OpenSymbol"/>
    <style:font-face style:name="Times New Roman" svg:font-family="'Times New Roman'"/>
    <style:font-face style:name="Courier New" svg:font-family="'Courier New'" style:font-adornments="Обычный" style:font-family-generic="modern" style:font-pitch="fixed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Nimbus Roman No9 L" svg:font-family="'Nimbus Roman No9 L', 'Times New Roman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7cm" style:rel-width="100%" fo:margin-left="0cm" table:align="left" style:writing-mode="lr-tb"/>
    </style:style>
    <style:style style:name="Таблица1.A" style:family="table-column">
      <style:table-column-properties style:column-width="4.249cm" style:rel-column-width="2076*"/>
    </style:style>
    <style:style style:name="Таблица1.C" style:family="table-column">
      <style:table-column-properties style:column-width="4.251cm" style:rel-column-width="2077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Таблица1.D1" style:family="table-cell">
      <style:table-cell-properties fo:background-color="#ffffff" fo:padding-left="0.191cm" fo:padding-right="0.191cm" fo:padding-top="0cm" fo:padding-bottom="0cm" fo:border="0.002cm solid #000001">
        <style:background-image/>
      </style:table-cell-properties>
    </style:style>
    <style:style style:name="Таблица1.A2" style:family="table-cell">
      <style:table-cell-properties fo:background-color="#ffffff" fo:padding-left="0.191cm" fo:padding-right="0.191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Таблица1.D2" style:family="table-cell">
      <style:table-cell-properties fo:background-color="#ffffff" fo:padding-left="0.191cm" fo:padding-right="0.191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Таблица2" style:family="table">
      <style:table-properties style:width="17cm" style:rel-width="100%" fo:margin-left="0cm" table:align="left" style:writing-mode="lr-tb"/>
    </style:style>
    <style:style style:name="Таблица2.A" style:family="table-column">
      <style:table-column-properties style:column-width="1.849cm" style:rel-column-width="1048*"/>
    </style:style>
    <style:style style:name="Таблица2.B" style:family="table-column">
      <style:table-column-properties style:column-width="1.323cm" style:rel-column-width="750*"/>
    </style:style>
    <style:style style:name="Таблица2.C" style:family="table-column">
      <style:table-column-properties style:column-width="3.022cm" style:rel-column-width="1713*"/>
    </style:style>
    <style:style style:name="Таблица2.D" style:family="table-column">
      <style:table-column-properties style:column-width="1.275cm" style:rel-column-width="723*"/>
    </style:style>
    <style:style style:name="Таблица2.E" style:family="table-column">
      <style:table-column-properties style:column-width="1.464cm" style:rel-column-width="830*"/>
    </style:style>
    <style:style style:name="Таблица2.F" style:family="table-column">
      <style:table-column-properties style:column-width="1.266cm" style:rel-column-width="718*"/>
    </style:style>
    <style:style style:name="Таблица2.G" style:family="table-column">
      <style:table-column-properties style:column-width="1.699cm" style:rel-column-width="963*"/>
    </style:style>
    <style:style style:name="Таблица2.H" style:family="table-column">
      <style:table-column-properties style:column-width="1.7cm" style:rel-column-width="964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J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Таблица2.A2" style:family="table-cell">
      <style:table-cell-properties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Таблица2.J2" style:family="table-cell">
      <style:table-cell-properties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Таблица3" style:family="table">
      <style:table-properties style:width="17cm" style:rel-width="100%" fo:margin-left="0cm" table:align="left" style:writing-mode="lr-tb"/>
    </style:style>
    <style:style style:name="Таблица3.A" style:family="table-column">
      <style:table-column-properties style:column-width="2.046cm" style:rel-column-width="1160*"/>
    </style:style>
    <style:style style:name="Таблица3.B" style:family="table-column">
      <style:table-column-properties style:column-width="1.332cm" style:rel-column-width="755*"/>
    </style:style>
    <style:style style:name="Таблица3.C" style:family="table-column">
      <style:table-column-properties style:column-width="3.133cm" style:rel-column-width="1776*"/>
    </style:style>
    <style:style style:name="Таблица3.D" style:family="table-column">
      <style:table-column-properties style:column-width="1.314cm" style:rel-column-width="745*"/>
    </style:style>
    <style:style style:name="Таблица3.E" style:family="table-column">
      <style:table-column-properties style:column-width="1.182cm" style:rel-column-width="670*"/>
    </style:style>
    <style:style style:name="Таблица3.G" style:family="table-column">
      <style:table-column-properties style:column-width="0.995cm" style:rel-column-width="564*"/>
    </style:style>
    <style:style style:name="Таблица3.H" style:family="table-column">
      <style:table-column-properties style:column-width="1.783cm" style:rel-column-width="1011*"/>
    </style:style>
    <style:style style:name="Таблица3.I" style:family="table-column">
      <style:table-column-properties style:column-width="2.044cm" style:rel-column-width="1159*"/>
    </style:style>
    <style:style style:name="Таблица3.J" style:family="table-column">
      <style:table-column-properties style:column-width="1.856cm" style:rel-column-width="1052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Таблица3.J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Таблица3.A2" style:family="table-cell">
      <style:table-cell-properties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Таблица3.J2" style:family="table-cell">
      <style:table-cell-properties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Таблица4" style:family="table">
      <style:table-properties style:width="17cm" style:rel-width="100%" fo:margin-left="0cm" table:align="left" style:writing-mode="lr-tb"/>
    </style:style>
    <style:style style:name="Таблица4.A" style:family="table-column">
      <style:table-column-properties style:column-width="2.027cm" style:rel-column-width="1149*"/>
    </style:style>
    <style:style style:name="Таблица4.B" style:family="table-column">
      <style:table-column-properties style:column-width="1.351cm" style:rel-column-width="766*"/>
    </style:style>
    <style:style style:name="Таблица4.C" style:family="table-column">
      <style:table-column-properties style:column-width="3.096cm" style:rel-column-width="1755*"/>
    </style:style>
    <style:style style:name="Таблица4.D" style:family="table-column">
      <style:table-column-properties style:column-width="1.334cm" style:rel-column-width="756*"/>
    </style:style>
    <style:style style:name="Таблица4.E" style:family="table-column">
      <style:table-column-properties style:column-width="1.199cm" style:rel-column-width="680*"/>
    </style:style>
    <style:style style:name="Таблица4.F" style:family="table-column">
      <style:table-column-properties style:column-width="1.295cm" style:rel-column-width="734*"/>
    </style:style>
    <style:style style:name="Таблица4.G" style:family="table-column">
      <style:table-column-properties style:column-width="1.051cm" style:rel-column-width="596*"/>
    </style:style>
    <style:style style:name="Таблица4.H" style:family="table-column">
      <style:table-column-properties style:column-width="1.727cm" style:rel-column-width="979*"/>
    </style:style>
    <style:style style:name="Таблица4.I" style:family="table-column">
      <style:table-column-properties style:column-width="2.083cm" style:rel-column-width="1181*"/>
    </style:style>
    <style:style style:name="Таблица4.J" style:family="table-column">
      <style:table-column-properties style:column-width="1.836cm" style:rel-column-width="1041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Таблица4.J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Таблица4.A2" style:family="table-cell">
      <style:table-cell-properties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Таблица4.J2" style:family="table-cell">
      <style:table-cell-properties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Таблица5" style:family="table">
      <style:table-properties style:width="17cm" style:rel-width="100%" fo:margin-left="0cm" table:align="left" style:writing-mode="lr-tb"/>
    </style:style>
    <style:style style:name="Таблица5.A" style:family="table-column">
      <style:table-column-properties style:column-width="3.399cm" style:rel-column-width="1927*"/>
    </style:style>
    <style:style style:name="Таблица5.C" style:family="table-column">
      <style:table-column-properties style:column-width="3.401cm" style:rel-column-width="1928*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Таблица5.E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Таблица5.A2" style:family="table-cell">
      <style:table-cell-properties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Таблица5.E2" style:family="table-cell">
      <style:table-cell-properties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Таблица6" style:family="table">
      <style:table-properties style:width="17cm" style:rel-width="100%" fo:margin-left="0cm" table:align="left" style:writing-mode="lr-tb"/>
    </style:style>
    <style:style style:name="Таблица6.A" style:family="table-column">
      <style:table-column-properties style:column-width="2.346cm" style:rel-column-width="1330*"/>
    </style:style>
    <style:style style:name="Таблица6.B" style:family="table-column">
      <style:table-column-properties style:column-width="3.022cm" style:rel-column-width="1713*"/>
    </style:style>
    <style:style style:name="Таблица6.C" style:family="table-column">
      <style:table-column-properties style:column-width="1.917cm" style:rel-column-width="1087*"/>
    </style:style>
    <style:style style:name="Таблица6.D" style:family="table-column">
      <style:table-column-properties style:column-width="2.429cm" style:rel-column-width="1377*"/>
    </style:style>
    <style:style style:name="Таблица6.F" style:family="table-column">
      <style:table-column-properties style:column-width="1.406cm" style:rel-column-width="797*"/>
    </style:style>
    <style:style style:name="Таблица6.G" style:family="table-column">
      <style:table-column-properties style:column-width="3.452cm" style:rel-column-width="1957*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Таблица6.G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Таблица6.A2" style:family="table-cell">
      <style:table-cell-properties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Таблица6.G2" style:family="table-cell">
      <style:table-cell-properties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Таблица7" style:family="table">
      <style:table-properties style:width="17cm" style:rel-width="100%" fo:margin-left="0cm" table:align="left" style:writing-mode="lr-tb"/>
    </style:style>
    <style:style style:name="Таблица7.A" style:family="table-column">
      <style:table-column-properties style:column-width="2.427cm" style:rel-column-width="1376*"/>
    </style:style>
    <style:style style:name="Таблица7.B" style:family="table-column">
      <style:table-column-properties style:column-width="2.94cm" style:rel-column-width="1667*"/>
    </style:style>
    <style:style style:name="Таблица7.C" style:family="table-column">
      <style:table-column-properties style:column-width="1.917cm" style:rel-column-width="1087*"/>
    </style:style>
    <style:style style:name="Таблица7.D" style:family="table-column">
      <style:table-column-properties style:column-width="4.86cm" style:rel-column-width="2755*"/>
    </style:style>
    <style:style style:name="Таблица7.E" style:family="table-column">
      <style:table-column-properties style:column-width="2.429cm" style:rel-column-width="1377*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Таблица7.F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Таблица7.A2" style:family="table-cell">
      <style:table-cell-properties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Таблица7.F2" style:family="table-cell">
      <style:table-cell-properties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Таблица8" style:family="table">
      <style:table-properties style:width="17cm" style:rel-width="100%" fo:margin-left="0cm" table:align="left" style:writing-mode="lr-tb"/>
    </style:style>
    <style:style style:name="Таблица8.A" style:family="table-column">
      <style:table-column-properties style:column-width="3.508cm" style:rel-column-width="1989*"/>
    </style:style>
    <style:style style:name="Таблица8.B" style:family="table-column">
      <style:table-column-properties style:column-width="1.39cm" style:rel-column-width="788*"/>
    </style:style>
    <style:style style:name="Таблица8.C" style:family="table-column">
      <style:table-column-properties style:column-width="2.157cm" style:rel-column-width="1223*"/>
    </style:style>
    <style:style style:name="Таблица8.D" style:family="table-column">
      <style:table-column-properties style:column-width="2.383cm" style:rel-column-width="1351*"/>
    </style:style>
    <style:style style:name="Таблица8.E" style:family="table-column">
      <style:table-column-properties style:column-width="2.496cm" style:rel-column-width="1415*"/>
    </style:style>
    <style:style style:name="Таблица8.F" style:family="table-column">
      <style:table-column-properties style:column-width="2.27cm" style:rel-column-width="1287*"/>
    </style:style>
    <style:style style:name="Таблица8.G" style:family="table-column">
      <style:table-column-properties style:column-width="2.794cm" style:rel-column-width="1584*"/>
    </style:style>
    <style:style style:name="Таблица8.1" style:family="table-row">
      <style:table-row-properties style:min-row-height="0.995cm" style:keep-together="true" fo:keep-together="auto"/>
    </style:style>
    <style:style style:name="Таблица8.A1" style:family="table-cell">
      <style:table-cell-properties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Таблица8.G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Таблица8.2" style:family="table-row">
      <style:table-row-properties style:keep-together="true" fo:keep-together="auto"/>
    </style:style>
    <style:style style:name="Таблица8.A2" style:family="table-cell">
      <style:table-cell-properties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Таблица8.G2" style:family="table-cell">
      <style:table-cell-properties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Таблица9" style:family="table">
      <style:table-properties style:width="17cm" style:rel-width="100%" fo:margin-left="0cm" table:align="left" style:writing-mode="lr-tb"/>
    </style:style>
    <style:style style:name="Таблица9.A" style:family="table-column">
      <style:table-column-properties style:column-width="2.815cm" style:rel-column-width="1596*"/>
    </style:style>
    <style:style style:name="Таблица9.B" style:family="table-column">
      <style:table-column-properties style:column-width="2.439cm" style:rel-column-width="1383*"/>
    </style:style>
    <style:style style:name="Таблица9.C" style:family="table-column">
      <style:table-column-properties style:column-width="4.147cm" style:rel-column-width="2351*"/>
    </style:style>
    <style:style style:name="Таблица9.D" style:family="table-column">
      <style:table-column-properties style:column-width="7.597cm" style:rel-column-width="4307*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Таблица9.D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Таблица9.A2" style:family="table-cell">
      <style:table-cell-properties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Таблица9.D2" style:family="table-cell">
      <style:table-cell-properties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0" style:family="table">
      <style:table-properties style:width="17cm" style:rel-width="100%" fo:margin-left="0cm" table:align="left" style:writing-mode="lr-tb"/>
    </style:style>
    <style:style style:name="Таблица10.A" style:family="table-column">
      <style:table-column-properties style:column-width="3.171cm" style:rel-column-width="1798*"/>
    </style:style>
    <style:style style:name="Таблица10.B" style:family="table-column">
      <style:table-column-properties style:column-width="3.754cm" style:rel-column-width="2128*"/>
    </style:style>
    <style:style style:name="Таблица10.C" style:family="table-column">
      <style:table-column-properties style:column-width="5.403cm" style:rel-column-width="3063*"/>
    </style:style>
    <style:style style:name="Таблица10.D" style:family="table-column">
      <style:table-column-properties style:column-width="4.671cm" style:rel-column-width="2648*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fo:background-color="#ffffff" fo:padding-left="0.191cm" fo:padding-right="0.191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Таблица10.D1" style:family="table-cell">
      <style:table-cell-properties fo:background-color="#ffffff" fo:padding-left="0.191cm" fo:padding-right="0.191cm" fo:padding-top="0cm" fo:padding-bottom="0cm" fo:border="0.002cm solid #000001">
        <style:background-image/>
      </style:table-cell-properties>
    </style:style>
    <style:style style:name="Таблица10.A2" style:family="table-cell">
      <style:table-cell-properties fo:background-color="#ffffff" fo:padding-left="0.191cm" fo:padding-right="0.191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Таблица10.D2" style:family="table-cell">
      <style:table-cell-properties fo:background-color="#ffffff" fo:padding-left="0.191cm" fo:padding-right="0.191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Таблица11" style:family="table">
      <style:table-properties style:width="17cm" style:rel-width="100%" fo:margin-left="0cm" table:align="left" style:writing-mode="lr-tb"/>
    </style:style>
    <style:style style:name="Таблица11.A" style:family="table-column">
      <style:table-column-properties style:column-width="3.921cm" style:rel-column-width="2223*"/>
    </style:style>
    <style:style style:name="Таблица11.B" style:family="table-column">
      <style:table-column-properties style:column-width="4.768cm" style:rel-column-width="2703*"/>
    </style:style>
    <style:style style:name="Таблица11.C" style:family="table-column">
      <style:table-column-properties style:column-width="8.311cm" style:rel-column-width="4712*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fo:background-color="#ffffff" fo:padding-left="0.191cm" fo:padding-right="0.191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Таблица11.C1" style:family="table-cell">
      <style:table-cell-properties fo:background-color="#ffffff" fo:padding-left="0.191cm" fo:padding-right="0.191cm" fo:padding-top="0cm" fo:padding-bottom="0cm" fo:border="0.002cm solid #000001">
        <style:background-image/>
      </style:table-cell-properties>
    </style:style>
    <style:style style:name="Таблица11.A2" style:family="table-cell">
      <style:table-cell-properties fo:background-color="#ffffff" fo:padding-left="0.191cm" fo:padding-right="0.191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Таблица11.C2" style:family="table-cell">
      <style:table-cell-properties fo:background-color="#ffffff" fo:padding-left="0.191cm" fo:padding-right="0.191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Таблица12" style:family="table">
      <style:table-properties style:width="17cm" style:rel-width="100%" fo:margin-left="0cm" table:align="left" style:writing-mode="lr-tb"/>
    </style:style>
    <style:style style:name="Таблица12.A" style:family="table-column">
      <style:table-column-properties style:column-width="4.486cm" style:rel-column-width="2543*"/>
    </style:style>
    <style:style style:name="Таблица12.B" style:family="table-column">
      <style:table-column-properties style:column-width="1.669cm" style:rel-column-width="946*"/>
    </style:style>
    <style:style style:name="Таблица12.C" style:family="table-column">
      <style:table-column-properties style:column-width="3.979cm" style:rel-column-width="2256*"/>
    </style:style>
    <style:style style:name="Таблица12.D" style:family="table-column">
      <style:table-column-properties style:column-width="6.865cm" style:rel-column-width="3892*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fo:background-color="#ffffff" fo:padding-left="0.191cm" fo:padding-right="0.191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Таблица12.D1" style:family="table-cell">
      <style:table-cell-properties fo:background-color="#ffffff" fo:padding-left="0.191cm" fo:padding-right="0.191cm" fo:padding-top="0cm" fo:padding-bottom="0cm" fo:border="0.002cm solid #000001">
        <style:background-image/>
      </style:table-cell-properties>
    </style:style>
    <style:style style:name="Таблица12.A2" style:family="table-cell">
      <style:table-cell-properties fo:background-color="#ffffff" fo:padding-left="0.191cm" fo:padding-right="0.191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Таблица12.D2" style:family="table-cell">
      <style:table-cell-properties fo:background-color="#ffffff" fo:padding-left="0.191cm" fo:padding-right="0.191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Таблица13" style:family="table">
      <style:table-properties style:width="17cm" style:rel-width="100%" fo:margin-left="0cm" table:align="left" style:writing-mode="lr-tb"/>
    </style:style>
    <style:style style:name="Таблица13.A" style:family="table-column">
      <style:table-column-properties style:column-width="6.061cm" style:rel-column-width="3436*"/>
    </style:style>
    <style:style style:name="Таблица13.B" style:family="table-column">
      <style:table-column-properties style:column-width="1.69cm" style:rel-column-width="958*"/>
    </style:style>
    <style:style style:name="Таблица13.C" style:family="table-column">
      <style:table-column-properties style:column-width="9.25cm" style:rel-column-width="5244*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fo:background-color="#ffffff" fo:padding-left="0.191cm" fo:padding-right="0.191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Таблица13.C1" style:family="table-cell">
      <style:table-cell-properties fo:background-color="#ffffff" fo:padding-left="0.191cm" fo:padding-right="0.191cm" fo:padding-top="0cm" fo:padding-bottom="0cm" fo:border="0.002cm solid #000001">
        <style:background-image/>
      </style:table-cell-properties>
    </style:style>
    <style:style style:name="Таблица13.A2" style:family="table-cell">
      <style:table-cell-properties fo:background-color="#ffffff" fo:padding-left="0.191cm" fo:padding-right="0.191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Таблица13.C2" style:family="table-cell">
      <style:table-cell-properties fo:background-color="#ffffff" fo:padding-left="0.191cm" fo:padding-right="0.191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Таблица14" style:family="table">
      <style:table-properties style:width="16.757cm" table:align="left" style:writing-mode="lr-tb"/>
    </style:style>
    <style:style style:name="Таблица14.A" style:family="table-column">
      <style:table-column-properties style:column-width="1.069cm"/>
    </style:style>
    <style:style style:name="Таблица14.B" style:family="table-column">
      <style:table-column-properties style:column-width="3.941cm"/>
    </style:style>
    <style:style style:name="Таблица14.C" style:family="table-column">
      <style:table-column-properties style:column-width="2.835cm"/>
    </style:style>
    <style:style style:name="Таблица14.D" style:family="table-column">
      <style:table-column-properties style:column-width="2.496cm"/>
    </style:style>
    <style:style style:name="Таблица14.E" style:family="table-column">
      <style:table-column-properties style:column-width="3.771cm"/>
    </style:style>
    <style:style style:name="Таблица14.F" style:family="table-column">
      <style:table-column-properties style:column-width="2.646cm"/>
    </style:style>
    <style:style style:name="Таблица14.1" style:family="table-row">
      <style:table-row-properties style:min-row-height="1.609cm" style:keep-together="true" fo:keep-together="auto"/>
    </style:style>
    <style:style style:name="Таблица14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4.F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4.A2" style:family="table-cell">
      <style:table-cell-properties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Таблица14.F2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15" style:family="table">
      <style:table-properties style:width="17cm" style:rel-width="100%" fo:margin-left="0cm" table:align="left" style:writing-mode="lr-tb"/>
    </style:style>
    <style:style style:name="Таблица15.A" style:family="table-column">
      <style:table-column-properties style:column-width="4.992cm" style:rel-column-width="2830*"/>
    </style:style>
    <style:style style:name="Таблица15.B" style:family="table-column">
      <style:table-column-properties style:column-width="3.958cm" style:rel-column-width="2244*"/>
    </style:style>
    <style:style style:name="Таблица15.C" style:family="table-column">
      <style:table-column-properties style:column-width="3.134cm" style:rel-column-width="1777*"/>
    </style:style>
    <style:style style:name="Таблица15.D" style:family="table-column">
      <style:table-column-properties style:column-width="4.914cm" style:rel-column-width="2786*"/>
    </style:style>
    <style:style style:name="Таблица15.1" style:family="table-row">
      <style:table-row-properties style:min-row-height="1.609cm" style:keep-together="true" fo:keep-together="auto"/>
    </style:style>
    <style:style style:name="Таблица15.A1" style:family="table-cell">
      <style:table-cell-properties fo:background-color="#ffffff" fo:padding-left="0.191cm" fo:padding-right="0.191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Таблица15.D1" style:family="table-cell">
      <style:table-cell-properties fo:background-color="#ffffff" fo:padding-left="0.191cm" fo:padding-right="0.191cm" fo:padding-top="0cm" fo:padding-bottom="0cm" fo:border="0.002cm solid #000001">
        <style:background-image/>
      </style:table-cell-properties>
    </style:style>
    <style:style style:name="Таблица15.A2" style:family="table-cell">
      <style:table-cell-properties fo:background-color="#ffffff" fo:padding-left="0.191cm" fo:padding-right="0.191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Таблица15.D2" style:family="table-cell">
      <style:table-cell-properties fo:background-color="#ffffff" fo:padding-left="0.191cm" fo:padding-right="0.191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Таблица16" style:family="table">
      <style:table-properties style:width="17cm" style:rel-width="100%" fo:margin-left="0cm" table:align="left" style:writing-mode="lr-tb"/>
    </style:style>
    <style:style style:name="Таблица16.A" style:family="table-column">
      <style:table-column-properties style:column-width="3.658cm" style:rel-column-width="2074*"/>
    </style:style>
    <style:style style:name="Таблица16.B" style:family="table-column">
      <style:table-column-properties style:column-width="3.115cm" style:rel-column-width="1766*"/>
    </style:style>
    <style:style style:name="Таблица16.C" style:family="table-column">
      <style:table-column-properties style:column-width="7.883cm" style:rel-column-width="4469*"/>
    </style:style>
    <style:style style:name="Таблица16.D" style:family="table-column">
      <style:table-column-properties style:column-width="2.342cm" style:rel-column-width="1328*"/>
    </style:style>
    <style:style style:name="Таблица16.1" style:family="table-row">
      <style:table-row-properties style:min-row-height="1.609cm" style:keep-together="true" fo:keep-together="auto"/>
    </style:style>
    <style:style style:name="Таблица16.A1" style:family="table-cell">
      <style:table-cell-properties fo:background-color="#ffffff" fo:padding-left="0.191cm" fo:padding-right="0.191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Таблица16.D1" style:family="table-cell">
      <style:table-cell-properties fo:background-color="#ffffff" fo:padding-left="0.191cm" fo:padding-right="0.191cm" fo:padding-top="0cm" fo:padding-bottom="0cm" fo:border="0.002cm solid #000001">
        <style:background-image/>
      </style:table-cell-properties>
    </style:style>
    <style:style style:name="Таблица16.2" style:family="table-row">
      <style:table-row-properties style:min-row-height="1.018cm" style:keep-together="true" fo:keep-together="auto"/>
    </style:style>
    <style:style style:name="Таблица16.A2" style:family="table-cell">
      <style:table-cell-properties fo:background-color="#ffffff" fo:padding-left="0.191cm" fo:padding-right="0.191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Таблица16.D2" style:family="table-cell">
      <style:table-cell-properties fo:background-color="#ffffff" fo:padding-left="0.191cm" fo:padding-right="0.191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Таблица16.3" style:family="table-row">
      <style:table-row-properties style:min-row-height="0.686cm" style:keep-together="true" fo:keep-together="auto"/>
    </style:style>
    <style:style style:name="Таблица16.4" style:family="table-row">
      <style:table-row-properties style:min-row-height="1.021cm" style:keep-together="true" fo:keep-together="auto"/>
    </style:style>
    <style:style style:name="Таблица16.6" style:family="table-row">
      <style:table-row-properties style:min-row-height="1cm" style:keep-together="true" fo:keep-together="auto"/>
    </style:style>
    <style:style style:name="Таблица16.7" style:family="table-row">
      <style:table-row-properties style:min-row-height="1.014cm" style:keep-together="true" fo:keep-together="auto"/>
    </style:style>
    <style:style style:name="Таблица16.8" style:family="table-row">
      <style:table-row-properties style:min-row-height="1.012cm" style:keep-together="true" fo:keep-together="auto"/>
    </style:style>
    <style:style style:name="Таблица16.9" style:family="table-row">
      <style:table-row-properties style:min-row-height="0.624cm" style:keep-together="true" fo:keep-together="auto"/>
    </style:style>
    <style:style style:name="Таблица16.10" style:family="table-row">
      <style:table-row-properties style:min-row-height="1.102cm" style:keep-together="true" fo:keep-together="auto"/>
    </style:style>
    <style:style style:name="P1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Основной_20_текст_20_31">
      <style:paragraph-properties fo:text-align="start" style:justify-single-word="false">
        <style:tab-stops>
          <style:tab-stop style:position="1.251cm"/>
          <style:tab-stop style:position="5.553cm"/>
          <style:tab-stop style:position="11.105cm"/>
        </style:tab-stops>
      </style:paragraph-properties>
    </style:style>
    <style:style style:name="P3" style:family="paragraph" style:parent-style-name="Основной_20_текст_20_31">
      <style:text-properties fo:font-size="14pt" style:font-size-asian="14pt" style:font-size-complex="14pt"/>
    </style:style>
    <style:style style:name="P4" style:family="paragraph" style:parent-style-name="Основной_20_текст_20_31">
      <style:paragraph-properties fo:margin-left="0cm" fo:margin-right="0cm" fo:text-indent="1.251cm" style:auto-text-indent="false"/>
    </style:style>
    <style:style style:name="P5" style:family="paragraph" style:parent-style-name="Основной_20_текст_20_31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635cm"/>
          <style:tab-stop style:position="1.25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text-properties style:font-name="Times New Roman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1" style:font-size-complex="13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3pt" style:text-underline-style="none" fo:font-weight="bold" style:font-size-asian="13pt" style:font-weight-asian="bold" style:font-name-complex="Times New Roman1" style:font-size-complex="13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2pt" style:font-size-asian="12pt" style:font-name-complex="Times New Roman1" style:font-size-complex="12pt"/>
    </style:style>
    <style:style style:name="P25" style:family="paragraph" style:parent-style-name="Standard"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bold" style:font-size-asian="12pt" style:font-weight-asian="bold" style:font-name-complex="Times New Roman1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2pt" fo:language="en" fo:country="US" style:font-size-asian="12pt" style:font-name-complex="Times New Roman1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33" style:family="paragraph" style:parent-style-name="Standard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Times New Roman"/>
    </style:style>
    <style:style style:name="P36" style:family="paragraph" style:parent-style-name="Standard">
      <style:paragraph-properties fo:text-align="start" style:justify-single-word="false"/>
      <style:text-properties style:font-name="Times New Roman"/>
    </style:style>
    <style:style style:name="P37" style:family="paragraph" style:parent-style-name="Standard">
      <style:paragraph-properties fo:text-align="center" style:justify-single-word="false"/>
      <style:text-properties style:font-name="Times New Roman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953cm" fo:margin-right="0cm" fo:margin-top="0.494cm" fo:margin-bottom="0.494cm" fo:text-align="justify" style:justify-single-word="false" fo:text-indent="0cm" style:auto-text-indent="false"/>
    </style:style>
    <style:style style:name="P40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41" style:family="paragraph" style:parent-style-name="Standard">
      <style:paragraph-properties fo:margin-top="0cm" fo:margin-bottom="0cm" style:line-height-at-least="0.353cm" fo:text-align="justify" style:justify-single-word="false"/>
    </style:style>
    <style:style style:name="P42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3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4" style:family="paragraph" style:parent-style-name="Standard">
      <style:paragraph-properties fo:margin-top="0cm" fo:margin-bottom="0cm" style:line-height-at-least="0.353cm" fo:text-align="start" style:justify-single-word="false"/>
      <style:text-properties style:font-name="Times New Roman" fo:font-size="13pt" fo:font-style="italic" style:font-size-asian="13pt" style:font-style-asian="italic" style:font-size-complex="15.5pt" style:font-style-complex="italic"/>
    </style:style>
    <style:style style:name="P45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="Times New Roman" fo:font-size="13pt" fo:font-style="italic" style:font-size-asian="13pt" style:font-style-asian="italic" style:font-size-complex="15.5pt" style:font-style-complex="italic"/>
    </style:style>
    <style:style style:name="P46" style:family="paragraph" style:parent-style-name="Text_20_body">
      <style:paragraph-properties fo:margin-top="0cm" fo:margin-bottom="0cm" fo:text-align="justify" style:justify-single-word="false"/>
      <style:text-properties style:font-size-complex="14pt"/>
    </style:style>
    <style:style style:name="P47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48" style:family="paragraph" style:parent-style-name="Standard">
      <style:paragraph-properties fo:margin-left="0cm" fo:margin-right="0cm" fo:text-align="center" style:justify-single-word="false" fo:text-indent="0.953cm" style:auto-text-indent="false"/>
    </style:style>
    <style:style style:name="P4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1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2" style:family="paragraph" style:parent-style-name="Standard">
      <style:paragraph-properties fo:margin-left="0cm" fo:margin-right="0cm" fo:text-align="justify" style:justify-single-word="false" fo:text-indent="0.926cm" style:auto-text-indent="false"/>
    </style:style>
    <style:style style:name="P53" style:family="paragraph" style:parent-style-name="Standard">
      <style:paragraph-properties fo:margin-left="0cm" fo:margin-right="0cm" fo:text-align="justify" style:justify-single-word="false" fo:text-indent="1.52cm" style:auto-text-indent="false"/>
    </style:style>
    <style:style style:name="P54" style:family="paragraph" style:parent-style-name="Standard">
      <style:paragraph-properties fo:margin-left="0cm" fo:margin-right="0cm" fo:text-align="justify" style:justify-single-word="false" fo:text-indent="1.577cm" style:auto-text-indent="false">
        <style:tab-stops>
          <style:tab-stop style:position="0.093cm"/>
          <style:tab-stop style:position="1.251cm"/>
        </style:tab-stops>
      </style:paragraph-properties>
    </style:style>
    <style:style style:name="P55" style:family="paragraph" style:parent-style-name="Standard">
      <style:paragraph-properties fo:margin-left="0cm" fo:margin-right="0cm" fo:text-align="justify" style:justify-single-word="false" fo:text-indent="1.538cm" style:auto-text-indent="false"/>
    </style:style>
    <style:style style:name="P56" style:family="paragraph" style:parent-style-name="Standard">
      <style:paragraph-properties fo:margin-left="0cm" fo:margin-right="0cm" fo:text-align="justify" style:justify-single-word="false" fo:text-indent="1.351cm" style:auto-text-indent="false"/>
    </style:style>
    <style:style style:name="P57" style:family="paragraph" style:parent-style-name="Standard">
      <style:paragraph-properties fo:margin-left="0cm" fo:margin-right="0cm" fo:text-indent="1.351cm" style:auto-text-indent="false"/>
      <style:text-properties style:font-name="Times New Roman" fo:font-size="12pt" style:font-size-asian="12pt" style:font-name-complex="Times New Roman1" style:font-size-complex="12pt"/>
    </style:style>
    <style:style style:name="P58" style:family="paragraph" style:parent-style-name="Standard">
      <style:paragraph-properties fo:margin-left="0cm" fo:margin-right="0cm" fo:text-align="justify" style:justify-single-word="false" fo:text-indent="1.351cm" style:auto-text-indent="false"/>
      <style:text-properties fo:font-size="14pt" style:font-size-asian="14pt" style:font-size-complex="14pt"/>
    </style:style>
    <style:style style:name="P59" style:family="paragraph" style:parent-style-name="Standard">
      <style:paragraph-properties fo:margin-left="0cm" fo:margin-right="0cm" fo:text-align="justify" style:justify-single-word="false" fo:text-indent="1.35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60" style:family="paragraph" style:parent-style-name="Standard">
      <style:paragraph-properties fo:margin-left="0cm" fo:margin-right="0cm" fo:text-align="justify" style:justify-single-word="false" fo:text-indent="1.238cm" style:auto-text-indent="false"/>
    </style:style>
    <style:style style:name="P61" style:family="paragraph" style:parent-style-name="Standard">
      <style:paragraph-properties fo:margin-left="0cm" fo:margin-right="0cm" fo:text-align="justify" style:justify-single-word="false" fo:text-indent="1.238cm" style:auto-text-indent="false"/>
      <style:text-properties fo:font-size="14pt" style:font-size-asian="14pt" style:font-size-complex="14pt"/>
    </style:style>
    <style:style style:name="P62" style:family="paragraph" style:parent-style-name="FR1">
      <style:paragraph-properties fo:margin-left="0cm" fo:margin-right="0cm" fo:margin-top="0.035cm" fo:margin-bottom="0cm" fo:text-align="justify" style:justify-single-word="false" fo:text-indent="1.238cm" style:auto-text-indent="false"/>
    </style:style>
    <style:style style:name="P63" style:family="paragraph" style:parent-style-name="Standard">
      <style:paragraph-properties fo:margin-left="0cm" fo:margin-right="0cm" fo:text-indent="1.314cm" style:auto-text-indent="false"/>
    </style:style>
    <style:style style:name="P64" style:family="paragraph" style:parent-style-name="Standard">
      <style:paragraph-properties fo:margin-left="0cm" fo:margin-right="0cm" fo:text-align="justify" style:justify-single-word="false" fo:text-indent="1.314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5" style:family="paragraph" style:parent-style-name="Standard">
      <style:paragraph-properties fo:margin-left="0cm" fo:margin-right="0cm" fo:text-align="justify" style:justify-single-word="false" fo:text-indent="1.408cm" style:auto-text-indent="false"/>
    </style:style>
    <style:style style:name="P66" style:family="paragraph" style:parent-style-name="Standard">
      <style:paragraph-properties fo:margin-left="0cm" fo:margin-right="0cm" fo:text-align="justify" style:justify-single-word="false" fo:text-indent="1.275cm" style:auto-text-indent="false"/>
    </style:style>
    <style:style style:name="P67" style:family="paragraph" style:parent-style-name="Standard">
      <style:paragraph-properties fo:margin-left="0cm" fo:margin-right="0cm" fo:text-align="justify" style:justify-single-word="false" fo:text-indent="1.275cm" style:auto-text-indent="false"/>
      <style:text-properties style:font-name="Times New Roman" fo:font-size="13pt" style:font-size-asian="13pt" style:font-name-complex="Times New Roman1" style:font-size-complex="13pt"/>
    </style:style>
    <style:style style:name="P68" style:family="paragraph" style:parent-style-name="Standard">
      <style:paragraph-properties fo:margin-left="0cm" fo:margin-right="0cm" fo:text-align="justify" style:justify-single-word="false" fo:text-indent="1.275cm" style:auto-text-indent="false"/>
      <style:text-properties style:font-name="Times New Roman" fo:font-size="12pt" style:font-size-asian="12pt" style:font-name-complex="Times New Roman1" style:font-size-complex="12pt"/>
    </style:style>
    <style:style style:name="P69" style:family="paragraph" style:parent-style-name="Standard">
      <style:paragraph-properties fo:margin-left="0cm" fo:margin-right="0cm" fo:text-indent="1.275cm" style:auto-text-indent="false"/>
      <style:text-properties fo:font-size="14pt" style:font-size-asian="14pt" style:font-size-complex="14pt"/>
    </style:style>
    <style:style style:name="P70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</style:style>
    <style:style style:name="P71" style:family="paragraph" style:parent-style-name="List_20_Paragraph">
      <style:paragraph-properties fo:margin-left="0cm" fo:margin-right="0cm" fo:text-align="justify" style:justify-single-word="false" fo:text-indent="1.275cm" style:auto-text-indent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7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58cm" style:auto-text-indent="false"/>
    </style:style>
    <style:style style:name="P7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58cm" style:auto-text-indent="false"/>
      <style:text-properties style:font-name="Times New Roman" fo:font-size="13pt" style:font-size-asian="13pt" style:font-size-complex="15.5pt"/>
    </style:style>
    <style:style style:name="P7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58cm" style:auto-text-indent="false"/>
      <style:text-properties style:font-name="Times New Roman" fo:font-size="13pt" fo:font-style="normal" style:font-size-asian="13pt" style:font-style-asian="normal" style:font-size-complex="15.5pt" style:font-style-complex="normal"/>
    </style:style>
    <style:style style:name="P75" style:family="paragraph" style:parent-style-name="Standard">
      <style:paragraph-properties fo:margin-left="0cm" fo:margin-right="0cm" fo:text-align="justify" style:justify-single-word="false" fo:text-indent="1.258cm" style:auto-text-indent="false" fo:background-color="#ffffff">
        <style:background-image/>
      </style:paragraph-properties>
    </style:style>
    <style:style style:name="P76" style:family="paragraph" style:parent-style-name="Standard">
      <style:paragraph-properties fo:margin-left="0cm" fo:margin-right="0cm" fo:text-align="justify" style:justify-single-word="false" fo:text-indent="1.258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77" style:family="paragraph" style:parent-style-name="Standard">
      <style:paragraph-properties fo:margin-left="0cm" fo:margin-right="0cm" fo:text-align="justify" style:justify-single-word="false" fo:text-indent="1.258cm" style:auto-text-indent="false"/>
    </style:style>
    <style:style style:name="P78" style:family="paragraph" style:parent-style-name="Standard">
      <style:paragraph-properties fo:margin-left="0cm" fo:margin-right="0cm" fo:text-align="justify" style:justify-single-word="false" fo:text-indent="1.258cm" style:auto-text-indent="false"/>
      <style:text-properties fo:font-size="14pt" style:font-size-asian="14pt" style:font-size-complex="14pt"/>
    </style:style>
    <style:style style:name="P79" style:family="paragraph" style:parent-style-name="FR1">
      <style:paragraph-properties fo:margin-left="0cm" fo:margin-right="0cm" fo:margin-top="0.035cm" fo:margin-bottom="0cm" fo:text-align="justify" style:justify-single-word="false" fo:text-indent="1.258cm" style:auto-text-indent="false"/>
    </style:style>
    <style:style style:name="P80" style:family="paragraph" style:parent-style-name="Standard">
      <style:paragraph-properties fo:margin-left="0cm" fo:margin-right="0cm" fo:text-align="justify" style:justify-single-word="false" fo:text-indent="1.295cm" style:auto-text-indent="false"/>
    </style:style>
    <style:style style:name="P81" style:family="paragraph" style:parent-style-name="Standard">
      <style:paragraph-properties fo:margin-left="0cm" fo:margin-right="0cm" fo:text-align="justify" style:justify-single-word="false" fo:text-indent="1.295cm" style:auto-text-indent="false"/>
      <style:text-properties fo:font-size="14pt" style:font-size-asian="14pt" style:font-size-complex="14pt"/>
    </style:style>
    <style:style style:name="P82" style:family="paragraph" style:parent-style-name="Standard">
      <style:paragraph-properties fo:margin-left="0cm" fo:margin-right="0cm" fo:text-align="justify" style:justify-single-word="false" fo:text-indent="1.295cm" style:auto-text-indent="false" fo:background-color="#ffffff">
        <style:background-image/>
      </style:paragraph-properties>
    </style:style>
    <style:style style:name="P83" style:family="paragraph" style:parent-style-name="FR1">
      <style:paragraph-properties fo:margin-left="0cm" fo:margin-right="0cm" fo:margin-top="0.035cm" fo:margin-bottom="0cm" fo:text-align="justify" style:justify-single-word="false" fo:text-indent="1.295cm" style:auto-text-indent="false"/>
    </style:style>
    <style:style style:name="P84" style:family="paragraph" style:parent-style-name="List_20_Paragraph">
      <style:paragraph-properties fo:margin-left="0cm" fo:margin-right="0cm" fo:text-align="justify" style:justify-single-word="false" fo:text-indent="1.295cm" style:auto-text-indent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85" style:family="paragraph" style:parent-style-name="Standard">
      <style:paragraph-properties fo:margin-left="0cm" fo:margin-right="0cm" fo:text-align="justify" style:justify-single-word="false" fo:text-indent="1.219cm" style:auto-text-indent="false"/>
    </style:style>
    <style:style style:name="P86" style:family="paragraph" style:parent-style-name="Standard">
      <style:paragraph-properties fo:margin-left="0cm" fo:margin-right="0cm" fo:text-align="justify" style:justify-single-word="false" fo:text-indent="1.219cm" style:auto-text-indent="false"/>
      <style:text-properties fo:font-size="14pt" style:font-size-asian="14pt" style:font-size-complex="14pt"/>
    </style:style>
    <style:style style:name="P87" style:family="paragraph" style:parent-style-name="Standard">
      <style:paragraph-properties fo:margin-left="0cm" fo:margin-right="0cm" style:line-height-at-least="0.381cm" fo:text-align="start" style:justify-single-word="false" fo:text-indent="1.332cm" style:auto-text-indent="false"/>
    </style:style>
    <style:style style:name="P88" style:family="paragraph" style:parent-style-name="Text_20_body">
      <style:paragraph-properties fo:text-align="center" style:justify-single-word="false"/>
    </style:style>
    <style:style style:name="P89" style:family="paragraph" style:parent-style-name="Text_20_body">
      <style:paragraph-properties fo:text-align="center" style:justify-single-word="false"/>
      <style:text-properties fo:color="#000080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90" style:family="paragraph" style:parent-style-name="Text_20_body">
      <style:paragraph-properties fo:margin-left="0.635cm" fo:margin-right="0cm" fo:margin-top="0cm" fo:margin-bottom="0cm" fo:text-align="justify" style:justify-single-word="false" fo:text-indent="0.319cm" style:auto-text-indent="false"/>
    </style:style>
    <style:style style:name="P91" style:family="paragraph" style:parent-style-name="Text_20_body">
      <style:paragraph-properties fo:margin-left="0.847cm" fo:margin-right="0cm" fo:margin-top="0cm" fo:margin-bottom="0cm" fo:text-align="justify" style:justify-single-word="false" fo:text-indent="0.131cm" style:auto-text-indent="false"/>
    </style:style>
    <style:style style:name="P92" style:family="paragraph" style:parent-style-name="List_20_Paragraph">
      <style:paragraph-properties fo:text-align="justify" style:justify-single-word="false"/>
    </style:style>
    <style:style style:name="P93" style:family="paragraph" style:parent-style-name="List_20_Paragraph">
      <style:paragraph-properties fo:text-align="center" style:justify-single-word="false"/>
    </style:style>
    <style:style style:name="P94" style:family="paragraph" style:parent-style-name="List_20_Paragraph">
      <style:paragraph-properties fo:text-align="center" style:justify-single-word="false"/>
      <style:text-properties style:font-name="Times New Roman" fo:font-size="13pt" style:text-underline-style="none" fo:font-weight="bold" style:font-size-asian="13pt" style:font-weight-asian="bold" style:font-name-complex="Times New Roman1" style:font-size-complex="13pt" style:font-weight-complex="bold"/>
    </style:style>
    <style:style style:name="P95" style:family="paragraph" style:parent-style-name="Table_20_Contents">
      <style:paragraph-properties fo:text-align="center" style:justify-single-word="false"/>
    </style:style>
    <style:style style:name="P96" style:family="paragraph" style:parent-style-name="Table_20_Contents">
      <style:paragraph-properties fo:text-align="start" style:justify-single-word="false"/>
    </style:style>
    <style:style style:name="P97" style:family="paragraph" style:parent-style-name="Table_20_Contents">
      <style:paragraph-properties fo:text-align="justify" style:justify-single-word="false"/>
    </style:style>
    <style:style style:name="P98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99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00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1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2" style:family="paragraph" style:parent-style-name="Table_20_Contents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3" style:family="paragraph" style:parent-style-name="Table_20_Contents">
      <style:paragraph-properties fo:text-align="justify" style:justify-single-word="false"/>
      <style:text-properties style:font-name="Times New Roman" fo:font-size="12pt" fo:language="en" fo:country="US" fo:font-style="normal" style:text-underline-style="none" fo:font-weight="normal" style:font-size-asian="12pt" style:font-style-asian="normal" style:font-weight-asian="normal" style:font-name-complex="Nimbus Roman No9 L" style:font-size-complex="12pt" style:font-style-complex="normal" style:font-weight-complex="normal"/>
    </style:style>
    <style:style style:name="P104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05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106" style:family="paragraph" style:parent-style-name="Table_20_Contents">
      <style:paragraph-properties fo:text-align="center" style:justify-single-word="false"/>
      <style:text-properties style:font-name="Times New Roman"/>
    </style:style>
    <style:style style:name="P107" style:family="paragraph" style:parent-style-name="Table_20_Contents">
      <style:paragraph-properties fo:text-align="start" style:justify-single-word="false"/>
      <style:text-properties style:font-name="Times New Roman"/>
    </style:style>
    <style:style style:name="P108" style:family="paragraph" style:parent-style-name="Standard">
      <style:paragraph-properties fo:margin-left="0.953cm" fo:margin-right="0cm" fo:margin-top="0.494cm" fo:margin-bottom="0.494cm" fo:text-align="justify" style:justify-single-word="false" fo:text-indent="0.296cm" style:auto-text-indent="false"/>
      <style:text-properties fo:color="#000000" fo:font-size="14pt" style:font-size-asian="14pt" style:font-size-complex="14pt"/>
    </style:style>
    <style:style style:name="P109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10" style:family="paragraph" style:parent-style-name="Standard">
      <style:paragraph-properties fo:text-align="center" style:justify-single-word="false" fo:break-before="pag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111" style:family="paragraph" style:parent-style-name="Standard">
      <style:paragraph-properties fo:text-align="center" style:justify-single-word="false" fo:break-before="pag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text-align="justify" style:justify-single-word="false" fo:break-before="pag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0.751cm" style:auto-text-indent="false"/>
      <style:text-properties style:font-name="Times New Roman" fo:font-size="13pt" fo:font-style="normal" fo:font-weight="bold" style:font-size-asian="13pt" style:font-style-asian="normal" style:font-weight-asian="bold" style:font-size-complex="15.5pt" style:font-style-complex="normal" style:font-weight-complex="bold"/>
    </style:style>
    <style:style style:name="P11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2.459cm" style:auto-text-indent="false"/>
      <style:text-properties style:font-name="Times New Roman" fo:font-size="13pt" fo:font-style="normal" style:font-size-asian="13pt" style:font-style-asian="normal" style:font-size-complex="15.5pt" style:font-style-complex="normal"/>
    </style:style>
    <style:style style:name="P11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2.496cm" style:auto-text-indent="false"/>
      <style:text-properties style:font-name="Times New Roman" fo:font-size="13pt" fo:font-style="normal" style:font-size-asian="13pt" style:font-style-asian="normal" style:font-size-complex="15.5pt" style:font-style-complex="normal"/>
    </style:style>
    <style:style style:name="P116" style:family="paragraph" style:parent-style-name="Standard">
      <style:paragraph-properties fo:margin-left="-0.018cm" fo:margin-right="-0.018cm" fo:text-align="justify" style:justify-single-word="false" fo:text-indent="0cm" style:auto-text-indent="false"/>
      <style:text-properties style:font-name="Times New Roman"/>
    </style:style>
    <style:style style:name="P117" style:family="paragraph" style:parent-style-name="Standard">
      <style:paragraph-properties fo:margin-left="0.009cm" fo:margin-right="0.009cm" fo:text-align="justify" style:justify-single-word="false" fo:text-indent="0.053cm" style:auto-text-indent="false"/>
      <style:text-properties style:font-name="Times New Roman"/>
    </style:style>
    <style:style style:name="P118" style:family="paragraph" style:parent-style-name="Standard">
      <style:paragraph-properties fo:margin-left="0.009cm" fo:margin-right="0.009cm" fo:text-align="justify" style:justify-single-word="false" fo:text-indent="0cm" style:auto-text-indent="false"/>
      <style:text-properties style:font-name="Times New Roman"/>
    </style:style>
    <style:style style:name="P119" style:family="paragraph" style:parent-style-name="Standard">
      <style:paragraph-properties fo:margin-left="-0.004cm" fo:margin-right="1.743cm" fo:text-align="justify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120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size="14pt" style:font-size-asian="14pt" style:font-size-complex="14pt"/>
    </style:style>
    <style:style style:name="P1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3" style:family="paragraph" style:parent-style-name="Text_20_body">
      <style:paragraph-properties fo:margin-left="0.635cm" fo:margin-right="0cm" fo:margin-top="0cm" fo:margin-bottom="0cm" fo:text-align="justify" style:justify-single-word="false" fo:text-indent="0.282cm" style:auto-text-indent="false"/>
      <style:text-properties style:font-size-complex="14pt"/>
    </style:style>
    <style:style style:name="P124" style:family="paragraph" style:parent-style-name="FR1">
      <style:paragraph-properties fo:margin-top="0.035cm" fo:margin-bottom="0cm" fo:text-align="justify" style:justify-single-word="false"/>
      <style:text-properties fo:font-size="14pt" fo:language="ru" fo:country="RU" style:font-size-asian="14pt" style:font-name-complex="Times New Roman1" style:font-size-complex="14pt"/>
    </style:style>
    <style:style style:name="P125" style:family="paragraph" style:parent-style-name="Standard" style:list-style-name="WWNum24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26" style:family="paragraph" style:parent-style-name="Standard" style:list-style-name="WWNum13">
      <style:paragraph-properties fo:text-align="justify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27" style:family="paragraph" style:parent-style-name="Standard" style:list-style-name="WWNum11">
      <style:paragraph-properties fo:text-align="justify" style:justify-single-word="false"/>
      <style:text-properties fo:font-size="14pt" style:font-size-asian="14pt" style:font-size-complex="14pt"/>
    </style:style>
    <style:style style:name="P128" style:family="paragraph" style:parent-style-name="Standard" style:list-style-name="WWNum6">
      <style:paragraph-properties fo:text-align="justify" style:justify-single-word="false"/>
      <style:text-properties fo:font-size="14pt" style:font-size-asian="14pt" style:font-size-complex="14pt"/>
    </style:style>
    <style:style style:name="P129" style:family="paragraph" style:parent-style-name="Standard" style:list-style-name="WWNum23">
      <style:paragraph-properties fo:text-align="justify" style:justify-single-word="false"/>
      <style:text-properties fo:font-size="14pt" style:font-size-asian="14pt" style:font-size-complex="14pt"/>
    </style:style>
    <style:style style:name="P130" style:family="paragraph" style:parent-style-name="Standard" style:list-style-name="WWNum25">
      <style:paragraph-properties fo:text-align="justify" style:justify-single-word="false"/>
      <style:text-properties fo:font-size="14pt" style:font-size-asian="14pt" style:font-size-complex="14pt"/>
    </style:style>
    <style:style style:name="P131" style:family="paragraph" style:parent-style-name="Standard" style:list-style-name="WWNum26">
      <style:paragraph-properties fo:text-align="justify" style:justify-single-word="false"/>
      <style:text-properties fo:font-size="14pt" style:font-size-asian="14pt" style:font-size-complex="14pt"/>
    </style:style>
    <style:style style:name="P132" style:family="paragraph" style:parent-style-name="Standard" style:list-style-name="WWNum4">
      <style:paragraph-properties fo:text-align="justify" style:justify-single-word="false"/>
      <style:text-properties fo:font-size="14pt" style:font-size-asian="14pt" style:font-size-complex="14pt"/>
    </style:style>
    <style:style style:name="P133" style:family="paragraph" style:parent-style-name="Standard" style:list-style-name="WWNum5">
      <style:paragraph-properties fo:text-align="justify" style:justify-single-word="false"/>
      <style:text-properties fo:font-size="14pt" style:font-size-asian="14pt" style:font-size-complex="14pt"/>
    </style:style>
    <style:style style:name="P134" style:family="paragraph" style:parent-style-name="Standard" style:list-style-name="WWNum21">
      <style:paragraph-properties fo:text-align="justify" style:justify-single-word="false"/>
      <style:text-properties fo:font-size="14pt" style:font-size-asian="14pt" style:font-size-complex="14pt"/>
    </style:style>
    <style:style style:name="P135" style:family="paragraph" style:parent-style-name="Standard" style:list-style-name="WWNum19">
      <style:paragraph-properties fo:text-align="justify" style:justify-single-word="false"/>
      <style:text-properties fo:font-size="14pt" style:font-size-asian="14pt" style:font-size-complex="14pt"/>
    </style:style>
    <style:style style:name="P136" style:family="paragraph" style:parent-style-name="Standard" style:list-style-name="WWNum15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37" style:family="paragraph" style:parent-style-name="Standard" style:list-style-name="WWNum9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38" style:family="paragraph" style:parent-style-name="Standard" style:list-style-name="WWNum2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39" style:family="paragraph" style:parent-style-name="Standard" style:list-style-name="WWNum22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40" style:family="paragraph" style:parent-style-name="Standard" style:list-style-name="WWNum6">
      <style:paragraph-properties fo:text-align="justify" style:justify-single-word="false"/>
    </style:style>
    <style:style style:name="P141" style:family="paragraph" style:parent-style-name="Standard" style:list-style-name="WWNum16">
      <style:paragraph-properties fo:text-align="justify" style:justify-single-word="false"/>
    </style:style>
    <style:style style:name="P142" style:family="paragraph" style:parent-style-name="Standard" style:list-style-name="WWNum28">
      <style:paragraph-properties fo:margin-left="0cm" fo:margin-right="0cm" fo:text-align="justify" style:justify-single-word="false" fo:text-indent="0.953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43" style:family="paragraph" style:parent-style-name="Standard" style:list-style-name="WWNum29">
      <style:paragraph-properties fo:margin-left="0cm" fo:margin-right="0cm" fo:text-align="justify" style:justify-single-word="false" fo:text-indent="0.953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44" style:family="paragraph" style:parent-style-name="Standard" style:list-style-name="WWNum30">
      <style:paragraph-properties fo:margin-left="0cm" fo:margin-right="0cm" fo:text-align="justify" style:justify-single-word="false" fo:text-indent="0.953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45" style:family="paragraph" style:parent-style-name="Standard" style:list-style-name="WWNum31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6" style:family="paragraph" style:parent-style-name="Standard" style:list-style-name="WWNum32">
      <style:paragraph-properties fo:margin-left="0cm" fo:margin-right="0cm" fo:text-align="justify" style:justify-single-word="false" fo:text-indent="0.926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47" style:family="paragraph" style:parent-style-name="Standard" style:list-style-name="WWNum32">
      <style:paragraph-properties fo:margin-left="0cm" fo:margin-right="0cm" fo:text-align="justify" style:justify-single-word="false" fo:text-indent="0.926cm" style:auto-text-indent="false" fo:break-before="pag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48" style:family="paragraph" style:parent-style-name="Standard" style:list-style-name="WWNum16">
      <style:paragraph-properties fo:text-align="justify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149" style:family="paragraph" style:parent-style-name="Text_20_body" style:master-page-name="Standard">
      <style:paragraph-properties fo:text-align="center" style:justify-single-word="false" style:page-number="auto"/>
    </style:style>
    <style:style style:name="P150" style:family="paragraph" style:parent-style-name="Основной_20_текст_20_31" style:list-style-name="WWNum1">
      <style:paragraph-properties fo:text-align="start" style:justify-single-word="false"/>
      <style:text-properties fo:font-size="14pt" fo:font-weight="bold" style:font-size-asian="14pt" style:font-weight-asian="bold" style:font-size-complex="14pt"/>
    </style:style>
    <style:style style:name="P151" style:family="paragraph" style:parent-style-name="Основной_20_текст_20_31" style:list-style-name="WWNum12">
      <style:paragraph-properties fo:text-align="start" style:justify-single-word="false">
        <style:tab-stops>
          <style:tab-stop style:position="1.251cm"/>
          <style:tab-stop style:position="5.553cm"/>
          <style:tab-stop style:position="11.105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52" style:family="paragraph" style:parent-style-name="Основной_20_текст_20_31" style:list-style-name="WWNum3">
      <style:text-properties fo:font-size="14pt" fo:font-weight="bold" style:font-size-asian="14pt" style:font-weight-asian="bold" style:font-size-complex="14pt"/>
    </style:style>
    <style:style style:name="P153" style:family="paragraph" style:parent-style-name="Основной_20_текст_20_31" style:list-style-name="WWNum17">
      <style:text-properties fo:font-size="14pt" fo:font-weight="bold" style:font-size-asian="14pt" style:font-weight-asian="bold" style:font-size-complex="14pt"/>
    </style:style>
    <style:style style:name="P154" style:family="paragraph" style:parent-style-name="Основной_20_текст_20_31" style:list-style-name="WWNum1">
      <style:paragraph-properties fo:text-align="start" style:justify-single-word="false"/>
      <style:text-properties fo:font-size="14pt" style:font-size-asian="14pt" style:font-size-complex="14pt"/>
    </style:style>
    <style:style style:name="P155" style:family="paragraph" style:parent-style-name="Основной_20_текст_20_31" style:list-style-name="WWNum12">
      <style:paragraph-properties fo:text-align="start" style:justify-single-word="false">
        <style:tab-stops>
          <style:tab-stop style:position="1.251cm"/>
          <style:tab-stop style:position="5.553cm"/>
          <style:tab-stop style:position="11.105cm"/>
        </style:tab-stops>
      </style:paragraph-properties>
      <style:text-properties fo:font-size="14pt" style:font-size-asian="14pt" style:font-size-complex="14pt"/>
    </style:style>
    <style:style style:name="P156" style:family="paragraph" style:parent-style-name="Основной_20_текст_20_31" style:list-style-name="WWNum10">
      <style:paragraph-properties fo:text-align="start" style:justify-single-word="false"/>
      <style:text-properties fo:font-size="14pt" style:font-size-asian="14pt" style:font-size-complex="14pt"/>
    </style:style>
    <style:style style:name="P157" style:family="paragraph" style:parent-style-name="Основной_20_текст_20_31" style:list-style-name="WWNum1">
      <style:text-properties fo:font-size="14pt" style:font-size-asian="14pt" style:font-size-complex="14pt"/>
    </style:style>
    <style:style style:name="P158" style:family="paragraph" style:parent-style-name="Основной_20_текст_20_31" style:list-style-name="WWNum8">
      <style:text-properties fo:font-size="14pt" style:font-size-asian="14pt" style:font-size-complex="14pt"/>
    </style:style>
    <style:style style:name="P159" style:family="paragraph" style:parent-style-name="Основной_20_текст_20_31" style:list-style-name="WWNum14">
      <style:text-properties fo:font-size="14pt" style:font-size-asian="14pt" style:font-size-complex="14pt"/>
    </style:style>
    <style:style style:name="P160" style:family="paragraph" style:parent-style-name="Основной_20_текст_20_31" style:list-style-name="WWNum18">
      <style:text-properties fo:font-size="14pt" style:font-size-asian="14pt" style:font-size-complex="14pt"/>
    </style:style>
    <style:style style:name="P161" style:family="paragraph" style:parent-style-name="Основной_20_текст_20_31" style:list-style-name="WWNum20">
      <style:text-properties fo:font-size="14pt" style:font-size-asian="14pt" style:font-size-complex="14pt"/>
    </style:style>
    <style:style style:name="P162" style:family="paragraph" style:parent-style-name="Основной_20_текст_20_31" style:list-style-name="WWNum3"/>
    <style:style style:name="P163" style:family="paragraph" style:parent-style-name="Основной_20_текст_20_31" style:list-style-name="WWNum18"/>
    <style:style style:name="P164" style:family="paragraph" style:parent-style-name="Основной_20_текст_20_31" style:list-style-name="WWNum7"/>
    <style:style style:name="P165" style:family="paragraph" style:parent-style-name="List_20_Paragraph" style:list-style-name="WWNum27">
      <style:paragraph-properties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166" style:family="paragraph" style:parent-style-name="List_20_Paragraph">
      <style:paragraph-properties fo:margin-left="0cm" fo:margin-right="0cm" fo:text-align="justify" style:justify-single-word="false" fo:text-indent="1.258cm" style:auto-text-indent="false"/>
      <style:text-properties style:font-name="Times New Roman" fo:font-size="13pt" style:font-size-asian="13pt" style:font-name-complex="Times New Roman1" style:font-size-complex="13pt"/>
    </style:style>
    <style:style style:name="P167" style:family="paragraph" style:parent-style-name="List_20_Paragraph">
      <style:paragraph-properties fo:margin-left="0cm" fo:margin-right="0cm" fo:text-align="justify" style:justify-single-word="false" fo:text-indent="1.258cm" style:auto-text-indent="false"/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168" style:family="paragraph" style:parent-style-name="List_20_Paragraph">
      <style:paragraph-properties fo:margin-left="0cm" fo:margin-right="0cm" fo:text-align="justify" style:justify-single-word="false" fo:text-indent="1.145cm" style:auto-text-indent="false"/>
      <style:text-properties style:font-name="Times New Roman" fo:font-size="13pt" style:font-size-asian="13pt" style:font-name-complex="Times New Roman1" style:font-size-complex="13pt"/>
    </style:style>
    <style:style style:name="P169" style:family="paragraph" style:parent-style-name="List_20_Paragraph">
      <style:paragraph-properties fo:margin-left="0cm" fo:margin-right="0cm" fo:text-align="justify" style:justify-single-word="false" fo:text-indent="1.219cm" style:auto-text-indent="false"/>
      <style:text-properties style:font-name="Times New Roman" fo:font-size="13pt" style:font-size-asian="13pt" style:font-name-complex="Times New Roman1" style:font-size-complex="13pt"/>
    </style:style>
    <style:style style:name="P170" style:family="paragraph" style:parent-style-name="List_20_Paragraph">
      <style:paragraph-properties fo:margin-left="0cm" fo:margin-right="0cm" fo:text-align="start" style:justify-single-word="false" fo:text-indent="1.032cm" style:auto-text-indent="false"/>
      <style:text-properties style:font-name="Times New Roman" fo:font-size="13pt" style:font-size-asian="13pt" style:font-name-complex="Times New Roman1" style:font-size-complex="13pt"/>
    </style:style>
    <style:style style:name="T1" style:family="text">
      <style:text-properties fo:font-weight="bold" style:font-weight-asian="bold" style:font-size-complex="14pt"/>
    </style:style>
    <style:style style:name="T2" style:family="text">
      <style:text-properties fo:color="#008000" fo:font-weight="bold" style:font-weight-asian="bold" style:font-weight-complex="bold"/>
    </style:style>
    <style:style style:name="T3" style:family="text">
      <style:text-properties fo:color="#008000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4" style:family="text">
      <style:text-properties fo:color="#008000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008000" fo:font-size="22pt" fo:font-style="italic" style:text-underline-style="solid" style:text-underline-width="auto" style:text-underline-color="font-color" fo:font-weight="bold" style:font-size-asian="22pt" style:font-style-asian="italic" style:font-weight-asian="bold" style:font-size-complex="22pt" style:font-style-complex="italic" style:font-weight-complex="bold"/>
    </style:style>
    <style:style style:name="T6" style:family="text">
      <style:text-properties fo:color="#000080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7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8" style:family="text">
      <style:text-properties fo:color="#ff0000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color="#000000" fo:font-size="14pt" fo:language="ru" fo:country="RU" style:text-underline-style="solid" style:text-underline-width="auto" style:text-underline-color="font-color" style:font-size-asian="14pt" style:font-name-complex="Times New Roman1" style:font-size-complex="14pt"/>
    </style:style>
    <style:style style:name="T11" style:family="text">
      <style:text-properties fo:color="#000000" fo:font-size="14pt" fo:language="ru" fo:country="RU" style:font-size-asian="14pt" style:font-name-complex="Times New Roman1" style:font-size-complex="14pt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language="en" fo:country="US" fo:font-weight="bold" style:font-size-asian="14pt" style:font-weight-asian="bold" style:font-size-complex="14pt"/>
    </style:style>
    <style:style style:name="T16" style:family="text">
      <style:text-properties fo:font-size="14pt" fo:language="en" fo:country="US" style:font-size-asian="14pt" style:font-size-complex="14pt"/>
    </style:style>
    <style:style style:name="T17" style:family="text">
      <style:text-properties fo:font-size="14pt" fo:language="ru" fo:country="RU" style:font-size-asian="14pt" style:font-size-complex="14pt"/>
    </style:style>
    <style:style style:name="T18" style:family="text">
      <style:text-properties fo:font-size="14pt" fo:language="ru" fo:country="RU" style:font-size-asian="14pt" style:font-name-complex="Times New Roman1" style:font-size-complex="14pt"/>
    </style:style>
    <style:style style:name="T19" style:family="text">
      <style:text-properties fo:font-size="14pt" fo:language="ru" fo:country="RU" fo:font-weight="bold" style:font-size-asian="14pt" style:font-weight-asian="bold" style:font-name-complex="Times New Roman1" style:font-size-complex="14pt"/>
    </style:style>
    <style:style style:name="T20" style:family="text">
      <style:text-properties fo:font-size="14pt" fo:language="ru" fo:country="RU" style:text-underline-style="solid" style:text-underline-width="auto" style:text-underline-color="font-color" style:font-size-asian="14pt" style:font-name-complex="Times New Roman1" style:font-size-complex="14pt"/>
    </style:style>
    <style:style style:name="T21" style:family="text">
      <style:text-properties style:font-size-complex="14pt"/>
    </style:style>
    <style:style style:name="T22" style:family="text">
      <style:text-properties fo:color="#0000ff" fo:font-size="16pt" fo:font-weight="bold" style:font-size-asian="16pt" style:font-weight-asian="bold" style:font-size-complex="16pt" style:font-weight-complex="bold"/>
    </style:style>
    <style:style style:name="T23" style:family="text">
      <style:text-properties fo:color="#0000ff" fo:font-size="14pt" fo:font-weight="bold" style:font-size-asian="14pt" style:font-weight-asian="bold" style:font-size-complex="14pt" style:font-weight-complex="bold"/>
    </style:style>
    <style:style style:name="T24" style:family="text">
      <style:text-properties fo:language="en" fo:country="US"/>
    </style:style>
    <style:style style:name="T25" style:family="text">
      <style:text-properties style:font-name="Times New Roman" fo:font-size="13pt" style:font-size-asian="13pt" style:font-size-complex="15.5pt"/>
    </style:style>
    <style:style style:name="T26" style:family="text">
      <style:text-properties style:font-name="Times New Roman" fo:font-size="12pt" style:font-size-asian="12pt" style:font-size-complex="12pt"/>
    </style:style>
    <style:style style:name="T27" style:family="text">
      <style:text-properties style:font-name="Times New Roman" fo:font-size="12pt" style:font-size-asian="12pt" style:font-name-complex="Times New Roman1" style:font-size-complex="12pt"/>
    </style:style>
    <style:style style:name="T28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fo:language="en" fo:country="US" style:font-size-asian="12pt" style:font-size-complex="12pt"/>
    </style:style>
    <style:style style:name="T32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33" style:family="text">
      <style:text-properties style:font-name="Times New Roman" fo:font-size="12pt" fo:language="en" fo:country="US" fo:font-weight="bold" style:font-size-asian="12pt" style:font-weight-asian="bold" style:font-name-complex="Times New Roman1" style:font-size-complex="12pt"/>
    </style:style>
    <style:style style:name="T34" style:family="text"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35" style:family="text">
      <style:text-properties style:font-name="Times New Roman" fo:font-size="12pt" fo:language="en" fo:country="US" fo:font-style="normal" style:text-underline-style="none" fo:font-weight="normal" style:font-size-asian="12pt" style:font-style-asian="normal" style:font-weight-asian="normal" style:font-name-complex="Nimbus Roman No9 L" style:font-size-complex="12pt" style:font-style-complex="normal" style:font-weight-complex="normal"/>
    </style:style>
    <style:style style:name="T36" style:family="text"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name-complex="Nimbus Roman No9 L" style:font-size-complex="12pt" style:font-style-complex="normal" style:font-weight-complex="normal"/>
    </style:style>
    <style:style style:name="T37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Nimbus Roman No9 L" style:font-size-complex="12pt" style:font-style-complex="normal" style:font-weight-complex="normal"/>
    </style:style>
    <style:style style:name="T38" style:family="text">
      <style:text-properties style:font-name="Times New Roman" fo:font-size="12pt" fo:language="ru" fo:country="RU" style:font-size-asian="12pt" style:font-name-complex="Times New Roman1" style:font-size-complex="12pt"/>
    </style:style>
    <style:style style:name="T39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9"><text:span text:style-name="T5">Публичный доклад директора </text:span></text:p>
      <text:p text:style-name="P88"><text:span text:style-name="T6">Муниципального казённого общеобразовательного учреждения средней общеобразовательной школы №8 с. Черниговка Черниговского района</text:span><text:span text:style-name="T7"> </text:span></text:p>
      <text:p text:style-name="P89">(МКОУСОШ №8 с. Черниговка) </text:p>
      <text:p text:style-name="P88"><text:span text:style-name="T8">Павловой Ольги Васильевны.</text:span><text:span text:style-name="T7"> </text:span></text:p>
      <text:p text:style-name="Text_20_body"><text:span text:style-name="T9">Еще один учебный год уходит в прошлое и становится историей. </text:span><text:span text:style-name="T3">Публичный доклад подготовлен с целью</text:span><text:span text:style-name="T4">: широкой информированности общественности в вопросах образовательной деятельности</text:span><text:span text:style-name="T2"> </text:span><text:span text:style-name="T4">школы, результатах и проблемах её развития, которые нам хотелось бы решать вместе. </text:span></text:p>
      <text:p text:style-name="P108"><text:s/>Содержание доклада я адресую, прежде всего, родителям, чьи дети обучаются в школе или скоро пойдут учиться. Прочитав его, они смогут ознакомиться с укладом и традициями нашей школы, условиями обучения и воспитания, реализуемыми образовательными программами. </text:p>
      <text:p text:style-name="P108"><text:s/>Информация о результатах, основных проблемах функционирования и перспективах развития школы адресована нашему учредителю, местной общественности, органам местного самоуправления. </text:p>
      <text:p text:style-name="P108"><text:s/>Обеспечивая информационную открытость нашего образовательного учреждения посредством публичного доклада, я рассчитываю на увеличение числа социальных партнеров, на повышение эффективности их взаимодействия с образовательным учреждением. </text:p>
      <text:p text:style-name="P39"><text:span text:style-name="T22"><text:s/></text:span><text:span text:style-name="T23">Вашему вниманию предлагаются основные результаты деятельности коллектива МКОУСОШ №8 с. Черниговка в 2010 – 2011 учебном году.</text:span><text:span text:style-name="T13"> </text:span></text:p>
      <text:list xml:id="list35360609" text:style-name="WWNum24">
        <text:list-item>
          <text:list>
            <text:list-item>
              <text:list>
                <text:list-item>
                  <text:list>
                    <text:list-item>
                      <text:p text:style-name="P125">Общая характеристика образовательного учреждения.</text:p>
                    </text:list-item>
                  </text:list>
                </text:list-item>
              </text:list>
            </text:list-item>
          </text:list>
        </text:list-item>
      </text:list>
      <text:p text:style-name="P8"/>
      <text:p text:style-name="P56"><text:span text:style-name="T12">1 сентября 1989 года</text:span><text:span text:style-name="T14"> – в <text:s/>центре села Черниговка Приморского края открылась четвертая по счету школа – средняя школа № 8.</text:span></text:p>
      <text:p text:style-name="P7"><text:span text:style-name="T12">Учредитель школы</text:span><text:span text:style-name="T14"> – <text:s/>Администрация Черниговского района. Необходимость ее открытия была обусловлена расширением микрорайона и увеличением количества детей школьного возраста.</text:span></text:p>
      <text:p text:style-name="P7"><text:span text:style-name="T12">Адрес школы</text:span><text:span text:style-name="T14"> — 692372,Приморский край, Черниговский район, с. Черниговка, ул. Ленинская, 35.</text:span></text:p>
      <text:p text:style-name="P7"><text:span text:style-name="T12">Телефон</text:span><text:span text:style-name="T14"> – 27-3-81, 27-3-84.</text:span></text:p>
      <text:p text:style-name="P7"><text:span text:style-name="T12">Адрес сайта</text:span><text:span text:style-name="T14"> – </text:span><text:a xlink:type="simple" xlink:href="http://www.blgsposh25.narod.ru/"><text:span text:style-name="Internet_20_link">http://www.</text:span></text:a><text:span text:style-name="Internet_20_link"><text:span text:style-name="T24">shkola8.ucoz.org</text:span></text:span></text:p>
      <text:p text:style-name="P7"><text:span text:style-name="T15">E</text:span><text:span text:style-name="T12">-</text:span><text:span text:style-name="T15">mail</text:span><text:span text:style-name="T14"> — </text:span><text:a xlink:type="simple" xlink:href="mailto:shcola-8@chernigovka.org"><text:span text:style-name="Internet_20_link">shcola-8@chernigovka.org</text:span></text:a></text:p>
      <text:p text:style-name="P66"><text:span text:style-name="T12">Здание школы</text:span><text:span text:style-name="T14"> типовое панельное, трехэтажное. Техническое состояние здания удовлетворительное.</text:span></text:p>
      <text:p text:style-name="P9"><text:span text:style-name="T12">В школе имеются</text:span><text:span text:style-name="T14">: <text:s/></text:span></text:p>
      <text:list xml:id="list35380071" text:style-name="WWNum11">
        <text:list-item>
          <text:p text:style-name="P127">два спортзала (малый – 146 кв. м., большой – 161,5 кв. м),</text:p>
        </text:list-item>
        <text:list-item>
          <text:p text:style-name="P127">библиотека с читальным залом, </text:p>
        </text:list-item>
        <text:list-item>
          <text:p text:style-name="P127"><text:soft-page-break/>столовая на 90 мест, </text:p>
        </text:list-item>
        <text:list-item>
          <text:p text:style-name="P127">актовый зал на 110 мест, </text:p>
        </text:list-item>
        <text:list-item>
          <text:p text:style-name="P127">столярная и слесарная мастерские, кабинет обслуживающего труда,</text:p>
        </text:list-item>
        <text:list-item>
          <text:p text:style-name="P127"><text:s/>медицинский и процедурный кабинеты, </text:p>
        </text:list-item>
        <text:list-item>
          <text:p text:style-name="P127">кабинеты психолога и социального педагога,</text:p>
        </text:list-item>
        <text:list-item>
          <text:p text:style-name="P127"><text:s/>компьютерный кабинет с 14 компьютерами, </text:p>
        </text:list-item>
        <text:list-item>
          <text:p text:style-name="P127">две лаборатории, </text:p>
        </text:list-item>
        <text:list-item>
          <text:p text:style-name="P127">25 учебных кабинетов.</text:p>
        </text:list-item>
      </text:list>
      <text:p text:style-name="P9"><text:span text:style-name="T12">Техническое оснащение учебного процесса</text:span><text:span text:style-name="T14">: </text:span></text:p>
      <text:list xml:id="list35377579" text:style-name="WWNum6">
        <text:list-item>
          <text:p text:style-name="P140"><text:span text:style-name="T14">административные и учебные кабинеты </text:span><text:span text:style-name="T12">оснащены</text:span><text:span text:style-name="T14"> </text:span><text:span text:style-name="T12">видеоаппаратурой</text:span><text:span text:style-name="T14">,</text:span></text:p>
        </text:list-item>
        <text:list-item>
          <text:p text:style-name="P140"><text:span text:style-name="T14">в школе работают 32</text:span><text:span text:style-name="T12"> персональных компьютера</text:span><text:span text:style-name="T14">; </text:span></text:p>
        </text:list-item>
        <text:list-item>
          <text:p text:style-name="P140"><text:span text:style-name="T14">в учебной, внеклассной и административной деятельности используется <text:s/>11</text:span><text:span text:style-name="T12"> мультимедийных проекторов;</text:span></text:p>
        </text:list-item>
        <text:list-item>
          <text:p text:style-name="P140"><text:span text:style-name="T14">в кабинете музыки имеется </text:span><text:span text:style-name="T12">электронное фортепиано</text:span><text:span text:style-name="T14">;</text:span></text:p>
        </text:list-item>
        <text:list-item>
          <text:p text:style-name="P140"><text:span text:style-name="T14">актовый зал оборудован </text:span><text:span text:style-name="T12">современной аудиотехникой</text:span><text:span text:style-name="T14">;</text:span></text:p>
        </text:list-item>
        <text:list-item>
          <text:p text:style-name="P128">в административной деятельности используются 6 компьютеров, в том числе имеются 3 компьютера <text:s/>в <text:s/>библиотеке;</text:p>
        </text:list-item>
        <text:list-item>
          <text:p text:style-name="P140"><text:span text:style-name="T14">в школе создан </text:span><text:span text:style-name="T12">кабинет информационных технологий</text:span><text:span text:style-name="T14">, оборудованный </text:span><text:span text:style-name="T12">интерактивной доской;</text:span></text:p>
        </text:list-item>
        <text:list-item>
          <text:p text:style-name="P140"><text:span text:style-name="T14">оборудован</text:span><text:span text:style-name="T12"> интерактивной доской </text:span><text:span text:style-name="T14">и один из кабинетов </text:span><text:span text:style-name="T12">математики.</text:span></text:p>
        </text:list-item>
      </text:list>
      <text:p text:style-name="P53"><text:span text:style-name="T12">Библиотечный фонд</text:span><text:span text:style-name="T14"> составляет 12302 экземпляров книг, из них 2695 учебников и учебных пособий, видеотеку, комплекты мультимедийных дисков.</text:span></text:p>
      <text:p text:style-name="P54"><text:span text:style-name="T12">Прилегающая к школе территория </text:span><text:span text:style-name="T14">составляет 17520 кв.м. <text:s/>На школьной территории разбиты </text:span><text:span text:style-name="T12"><text:s/>цветники, экологические площадки</text:span><text:span text:style-name="T14">; находится </text:span><text:span text:style-name="T12">аллея выпускников и зона отдыха</text:span><text:span text:style-name="T14">. На территории школы располагаются </text:span><text:span text:style-name="T12">футбольное поле, <text:s/>игровая спортивная площадка</text:span><text:span text:style-name="T14"> для учащихся 1 ступени обучения.</text:span></text:p>
      <text:p text:style-name="P55"><text:span text:style-name="T12">В настоящее время в школе скомплектовано</text:span><text:span text:style-name="T14"> 2</text:span><text:span text:style-name="T12">3 класса</text:span><text:span text:style-name="T14">, в которых обучается 4</text:span><text:span text:style-name="T12">52 учащихся.</text:span><text:span text:style-name="T14"> Из них:</text:span></text:p>
      <text:list xml:id="list35365198" text:style-name="WWNum23">
        <text:list-item>
          <text:p text:style-name="P129">203 ученика (45%) проживают не в микрорайоне школы;</text:p>
        </text:list-item>
        <text:list-item>
          <text:p text:style-name="P129">14 учеников освобождены от уроков физкультуры по медицинским показаниям;</text:p>
        </text:list-item>
      </text:list>
      <text:p text:style-name="P11">получают дополнительное образование в ДДД — 65 человек (14 %), в ДШИ — 42 человека (9%), в ДЮСШ — 83 человека (18 %), РЦНКД — 37 человек (8%)</text:p>
      <text:p text:style-name="P9"><text:span text:style-name="T13">Всего семей в школе 372. </text:span><text:span text:style-name="T14">Из них:</text:span></text:p>
      <text:list xml:id="list35385815" text:style-name="WWNum25">
        <text:list-item>
          <text:p text:style-name="P130">271 полная;</text:p>
        </text:list-item>
        <text:list-item>
          <text:p text:style-name="P130">101 неполная;</text:p>
        </text:list-item>
        <text:list-item>
          <text:p text:style-name="P130">2 семьи приёмные;</text:p>
        </text:list-item>
        <text:list-item>
          <text:p text:style-name="P130">в 13 семьях есть опекаемые дети;</text:p>
        </text:list-item>
        <text:list-item>
          <text:p text:style-name="P130">16 детей воспитанники детского дома.</text:p>
        </text:list-item>
      </text:list>
      <text:p text:style-name="P11">Социальный статус семей:</text:p>
      <text:list xml:id="list35356447" text:style-name="WWNum26">
        <text:list-item>
          <text:p text:style-name="P131">рабочих 256 (40%);</text:p>
        </text:list-item>
        <text:list-item>
          <text:p text:style-name="P131">служащих 244 (38 %);</text:p>
        </text:list-item>
        <text:list-item>
          <text:p text:style-name="P131">предприниматели 44 (7 %);</text:p>
        </text:list-item>
        <text:list-item>
          <text:p text:style-name="P131">безработные 26(4%);</text:p>
        </text:list-item>
        <text:list-item>
          <text:p text:style-name="P131">домохозяйки 38 (6%);</text:p>
        </text:list-item>
        <text:list-item>
          <text:p text:style-name="P131">пенсионеры 8 (1%) ;</text:p>
        </text:list-item>
        <text:list-item>
          <text:p text:style-name="P131">инвалиды 5 (0,8 %).</text:p>
        </text:list-item>
      </text:list>
      <text:p text:style-name="P9"><text:soft-page-break/></text:p>
      <text:p text:style-name="P13">Режим работы школы: </text:p>
      <text:list xml:id="list35378492" text:style-name="WWNum4">
        <text:list-item>
          <text:p text:style-name="P132">пятидневный для учащихся начальной и основной школы </text:p>
        </text:list-item>
        <text:list-item>
          <text:p text:style-name="P132">шестидневный для учащихся 10-11 классов( при организации профильных классов)</text:p>
        </text:list-item>
        <text:list-item>
          <text:p text:style-name="P132">школа осуществляет учебно-воспитательный процесс в одну смену, с обучением во вторую смену учащихся 3-х классов</text:p>
        </text:list-item>
        <text:list-item>
          <text:p text:style-name="P132">продолжительность урока – 45 минут</text:p>
        </text:list-item>
        <text:list-item>
          <text:p text:style-name="P132">во второй половине дня работают элективные курсы, индивидуальные консультации, кружки по интересам, спортивные секции.</text:p>
        </text:list-item>
      </text:list>
      <text:p text:style-name="P12">Образовательный процесс осуществляют 37 педагогов, из них</text:p>
      <text:p text:style-name="P9"><text:span text:style-name="T14"><text:s/></text:span><text:span text:style-name="T12">а</text:span><text:span text:style-name="T15">)</text:span><text:span text:style-name="T12"> по уровню образования:</text:span></text:p>
      <text:list xml:id="list35367860" text:style-name="WWNum1">
        <text:list-item>
          <text:p text:style-name="P150">высшее – 25 человек (68%)</text:p>
        </text:list-item>
        <text:list-item>
          <text:p text:style-name="P154">среднее специальное — 12 человек</text:p>
        </text:list-item>
        <text:list-item>
          <text:p text:style-name="P157">окончили заочно за 3 последних года ВУЗы – 3 человека, </text:p>
        </text:list-item>
        <text:list-item>
          <text:p text:style-name="P157">окончили аспирантуру – 1 человек</text:p>
        </text:list-item>
        <text:list-item>
          <text:p text:style-name="P157">прошли курсовую подготовку за последние три года – <text:s/>человека</text:p>
        </text:list-item>
      </text:list>
      <text:p text:style-name="Основной_20_текст_20_31"><text:span text:style-name="T12"><text:s/>б</text:span><text:span text:style-name="T15">)</text:span><text:span text:style-name="T12"> по стажу работы:</text:span></text:p>
      <text:list xml:id="list35356546" text:style-name="WWNum12">
        <text:list-item>
          <text:p text:style-name="P155">до 2 лет – 1 человек <text:s/>(2,7%)</text:p>
        </text:list-item>
        <text:list-item>
          <text:p text:style-name="P155">2-5 лет – 0 человек (0%)</text:p>
        </text:list-item>
        <text:list-item>
          <text:p text:style-name="P155">6-10 лет – 5 человек (13,5 %)</text:p>
        </text:list-item>
        <text:list-item>
          <text:p text:style-name="P151">11-15 лет – 6 человек (16,2 %)</text:p>
        </text:list-item>
        <text:list-item>
          <text:p text:style-name="P151">16-20 лет – 9 человек (24,3 %)</text:p>
        </text:list-item>
        <text:list-item>
          <text:p text:style-name="P151">21-30 лет – 11 человек (29,7%)</text:p>
        </text:list-item>
        <text:list-item>
          <text:p text:style-name="P155">более 30 лет – 5 человек (13,5%)</text:p>
        </text:list-item>
        <text:list-item>
          <text:p text:style-name="P155">средний возраст педагогов – 44 года</text:p>
        </text:list-item>
      </text:list>
      <text:p text:style-name="P2"><text:span text:style-name="T15">в)</text:span><text:span text:style-name="T12"> по квалификационным категориям:</text:span></text:p>
      <text:list xml:id="list35378487" text:style-name="WWNum3">
        <text:list-item>
          <text:p text:style-name="P152">имеют квалификационную категории – 32 человек (86%), из них:</text:p>
        </text:list-item>
        <text:list-item>
          <text:p text:style-name="P152">высшая кв. категория – 14 человек (37,8%)</text:p>
        </text:list-item>
        <text:list-item>
          <text:p text:style-name="P162"><text:span text:style-name="T15">I</text:span><text:span text:style-name="T12"> кв. категория – 12 человек (32,4%)</text:span></text:p>
        </text:list-item>
        <text:list-item>
          <text:p text:style-name="P162"><text:span text:style-name="T16">II</text:span><text:span text:style-name="T14"> кв. категория – 6 человек (16%)</text:span></text:p>
        </text:list-item>
      </text:list>
      <text:p text:style-name="Основной_20_текст_20_31"><text:span text:style-name="T15">г)</text:span><text:span text:style-name="T12"> работники, имеющие отличия:</text:span></text:p>
      <text:list xml:id="list35383241" text:style-name="WWNum8">
        <text:list-item>
          <text:p text:style-name="P158">Почетный работник образования – 3 человека</text:p>
        </text:list-item>
        <text:list-item>
          <text:p text:style-name="P158">«Отличники народного просвещения» - 6 человек</text:p>
        </text:list-item>
        <text:list-item>
          <text:p text:style-name="P158">награжденные Почетной грамотой Министерства образования РФ – 1 человек</text:p>
        </text:list-item>
      </text:list>
      <text:p text:style-name="Основной_20_текст_20_31"><text:span text:style-name="T15">д)</text:span><text:span text:style-name="T12"> обеспеченность кадрами:</text:span></text:p>
      <text:list xml:id="list35377329" text:style-name="WWNum14">
        <text:list-item>
          <text:p text:style-name="P159">школа кадрами обеспечена</text:p>
        </text:list-item>
        <text:list-item>
          <text:p text:style-name="P159">вакансий нет</text:p>
        </text:list-item>
      </text:list>
      <text:p text:style-name="P3">Методическую службу школы представляют: </text:p>
      <text:list xml:id="list35368917" text:style-name="WWNum18">
        <text:list-item>
          <text:p text:style-name="P163"><text:span text:style-name="T14"><text:s/></text:span><text:span text:style-name="T12">методический совет школы</text:span></text:p>
        </text:list-item>
        <text:list-item>
          <text:p text:style-name="P160"><text:s/>координационный совет по предпрофильной подготовке </text:p>
        </text:list-item>
      </text:list>
      <text:list xml:id="list35357423" text:style-name="WWNum7">
        <text:list-item>
          <text:list>
            <text:list-item>
              <text:p text:style-name="P164"><text:span text:style-name="T12">5 методических объединений</text:span><text:span text:style-name="T14">:</text:span></text:p>
            </text:list-item>
          </text:list>
        </text:list-item>
      </text:list>
      <text:list xml:id="list35358551" text:style-name="WWNum20">
        <text:list-item>
          <text:list>
            <text:list-item>
              <text:p text:style-name="P161">учителей иностранных языков</text:p>
            </text:list-item>
            <text:list-item>
              <text:p text:style-name="P161">учителей предметов естественно-математического цикла предметов</text:p>
            </text:list-item>
            <text:list-item>
              <text:p text:style-name="P161">учителей <text:s/>предметов гуманитарного цикла</text:p>
            </text:list-item>
            <text:list-item>
              <text:p text:style-name="P161">учителей начальных классов</text:p>
            </text:list-item>
            <text:list-item>
              <text:p text:style-name="P161">классных руководителей</text:p>
            </text:list-item>
          </text:list>
        </text:list-item>
      </text:list>
      <text:p text:style-name="P4"><text:soft-page-break/><text:span text:style-name="T14">При методобъединениях работают </text:span><text:span text:style-name="T12">творческие и проблемные группы</text:span><text:span text:style-name="T14">, по мере необходимости создаются интегрированные </text:span><text:span text:style-name="T12">временные творческие объединения.</text:span></text:p>
      <text:p text:style-name="P4"><text:span text:style-name="T14">Психолого-педагогическую и социальную поддержку в школе осуществляет социально-психологическая служба, действует</text:span><text:span text:style-name="T12"> совет профилактики безнадзорности и правонарушений</text:span><text:span text:style-name="T14">.</text:span></text:p>
      <text:p text:style-name="P59">Окружение школы: 4 общеобразовательных учреждений, библиотека, ДЮСШ, дом детского творчества, детская школа искусств, районный музей, РЦНКД, ПУ-52.</text:p>
      <text:p text:style-name="P60"><text:span text:style-name="T14">В микрорайоне, где расположена школа, создана определенная </text:span><text:span text:style-name="T12">социокультурная среда</text:span><text:span text:style-name="T14"> по образованию и воспитанию учащихся, которая позволяет обеспечить удовлетворение интеллектуальных и эстетических потребностей <text:s/>учащихся школы.</text:span></text:p>
      <text:p text:style-name="P64">Социальное партнерство: ДЮСШ, ДШИ, РЦНКД, ПУ-52, ЦБС, центр «Абитуриент» ВГУЭС, образовательный округ ДВФУ.</text:p>
      <text:p text:style-name="P64"/>
      <text:p text:style-name="P9"/>
      <text:p text:style-name="P10">2. Результаты образовательной деятельности.</text:p>
      <text:p text:style-name="P65"><text:span text:style-name="T12">МКОУСОШ №8 с. Черниговка</text:span><text:span text:style-name="T14"> в своей деятельности руководствуется федеральными законами, указами <text:s/>и распоряжениями Президента Российской Федерации, постановлениями и распоряжениями Правительства Российской Федерации, Типовым положением об общеобразовательном учреждении, законами и иными нормативно-правовыми актами Приморского края, муниципальными правовыми актами, решениями Учредителя, Уставом Учреждения.</text:span></text:p>
      <text:p text:style-name="P109">Основные цели школы:</text:p>
      <text:list xml:id="list35383497" text:style-name="WWNum15">
        <text:list-item>
          <text:p text:style-name="P136">формировать общую культуру личности обучающихся на основе усвоения обязательного минимума содержания общеобразовательных программ, их адаптация к жизни в обществе, </text:p>
        </text:list-item>
        <text:list-item>
          <text:p text:style-name="P136">создавать условия для осознанного выбора и последующего освоения профессиональных образовательных программ, </text:p>
        </text:list-item>
        <text:list-item>
          <text:p text:style-name="P136">воспитывать гражданственность, трудолюбие, уважение к правам и свободам человека, любовь к окружающей природе, Родине, семье, </text:p>
        </text:list-item>
        <text:list-item>
          <text:p text:style-name="P136">формировать навыки здорового образа жизни.</text:p>
        </text:list-item>
      </text:list>
      <text:p text:style-name="P46"/>
      <text:p text:style-name="P15">Анализ учебно-воспитательной работы МКОУСОШ №8 с. Черниговка </text:p>
      <text:p text:style-name="P15">за 2010-2011 учебный год</text:p>
      <text:p text:style-name="P8"/>
      <text:p text:style-name="P67">В 2010-2011 учебном году деятельность педагогического коллектива школы была направлена на решение следующих задач:</text:p>
      <text:list xml:id="list35375439" text:style-name="WWNum27">
        <text:list-item>
          <text:p text:style-name="P165">Повышение качества знаний.</text:p>
        </text:list-item>
        <text:list-item>
          <text:p text:style-name="P165">Работа над повышением нравственной, правовой и поведенческой культуры обучающихся.</text:p>
        </text:list-item>
        <text:list-item>
          <text:p text:style-name="P165">Работа по профориентации и профессиональному самоопределению.</text:p>
        </text:list-item>
        <text:list-item>
          <text:p text:style-name="P165">Совершенствование профессионализма и методического мастерства учителей.</text:p>
        </text:list-item>
      </text:list>
      <text:p text:style-name="P92"/>
      <text:p text:style-name="P94">Итоги учебной деятельности</text:p>
      <table:table table:name="Таблица1" table:style-name="Таблица1">
        <table:table-column table:style-name="Таблица1.A" table:number-columns-repeated="2"/>
        <table:table-column table:style-name="Таблица1.C"/>
        <table:table-column table:style-name="Таблица1.A"/>
        <table:table-row table:style-name="Таблица1.1">
          <table:table-cell table:style-name="Таблица1.A1" office:value-type="string">
            <text:p text:style-name="P98">Показатели</text:p>
          </table:table-cell>
          <table:table-cell table:style-name="Таблица1.A1" office:value-type="string">
            <text:p text:style-name="P98">2008-2009</text:p>
          </table:table-cell>
          <table:table-cell table:style-name="Таблица1.A1" office:value-type="string">
            <text:p text:style-name="P98">2009-2010</text:p>
          </table:table-cell>
          <table:table-cell table:style-name="Таблица1.D1" office:value-type="string">
            <text:p text:style-name="P98">2010-2011</text:p>
          </table:table-cell>
        </table:table-row>
        <table:table-row table:style-name="Таблица1.1">
          <table:table-cell table:style-name="Таблица1.A2" office:value-type="string">
            <text:p text:style-name="P99">1.Численность обучающихся на начало года</text:p>
            <text:p text:style-name="P96"/>
            <text:p text:style-name="P99"><text:soft-page-break/>2.Численность обучающихся на конец учебного года</text:p>
            <text:p text:style-name="P96"/>
            <text:p text:style-name="P99">3.Окончили учебный год на «4» и «5»</text:p>
            <text:p text:style-name="P96"/>
            <text:p text:style-name="P99">4.Качество знаний по школе</text:p>
            <text:p text:style-name="P99">-в начальной школе</text:p>
            <text:p text:style-name="P99">-в основной школе</text:p>
            <text:p text:style-name="P99">-в средней школе</text:p>
            <text:p text:style-name="P96"/>
            <text:p text:style-name="P99">5.Имеют «3» по одному предмету</text:p>
            <text:p text:style-name="P96"/>
            <text:p text:style-name="P99">6. Оставлены на повторное обучение</text:p>
            <text:p text:style-name="P99">-по рекомендации ПМПК</text:p>
            <text:p text:style-name="P99">-по причине неуспеваемости</text:p>
            <text:p text:style-name="P99">-по причине пропусков уроков без уважительных причин</text:p>
            <text:p text:style-name="P96"/>
            <text:p text:style-name="P99">7.Получили аттестаты об основном общем образовании</text:p>
            <text:p text:style-name="P99">-из них с отличием</text:p>
            <text:p text:style-name="P96"/>
            <text:p text:style-name="P99">8.Получили аттестаты о среднем (полном) общем образовании</text:p>
            <text:p text:style-name="P99">-из них с серебряной медалью</text:p>
            <text:p text:style-name="P96"/>
            <text:p text:style-name="P99">9.Окончили 11 класс со справкой</text:p>
            <text:p text:style-name="P96"/>
            <text:p text:style-name="P99">10.Пропущено уроков всего</text:p>
            <text:p text:style-name="P99">-на одного ученика</text:p>
            <text:p text:style-name="P96"/>
            <text:p text:style-name="P99">11.Пропущено уроков без уважительных причин всего</text:p>
            <text:p text:style-name="P99">-на одного ученика</text:p>
            <text:p text:style-name="P96"/>
            <text:p text:style-name="P99">12.Замещено уроков</text:p>
            <text:p text:style-name="P96"/>
            <text:p text:style-name="P99">13.Незамещенных уроков</text:p>
          </table:table-cell>
          <table:table-cell table:style-name="Таблица1.A2" office:value-type="string">
            <text:p text:style-name="P98">460</text:p>
            <text:p text:style-name="P95"/>
            <text:p text:style-name="P98">468</text:p>
            <text:p text:style-name="P95"/>
            <text:p text:style-name="P98"><text:soft-page-break/>145</text:p>
            <text:p text:style-name="P95"/>
            <text:p text:style-name="P98">36%</text:p>
            <text:p text:style-name="P98">50%</text:p>
            <text:p text:style-name="P98">33%</text:p>
            <text:p text:style-name="P98">31%</text:p>
            <text:p text:style-name="P95"/>
            <text:p text:style-name="P98">15</text:p>
            <text:p text:style-name="P95"/>
            <text:p text:style-name="P95"/>
            <text:p text:style-name="P98">-</text:p>
            <text:p text:style-name="P98">1</text:p>
            <text:p text:style-name="P95"/>
            <text:p text:style-name="P98">2</text:p>
            <text:p text:style-name="P95"/>
            <text:p text:style-name="P98">43</text:p>
            <text:p text:style-name="P95"/>
            <text:p text:style-name="P98">-</text:p>
            <text:p text:style-name="P95"/>
            <text:p text:style-name="P95"/>
            <text:p text:style-name="P98">29</text:p>
            <text:p text:style-name="P98">2</text:p>
            <text:p text:style-name="P95"/>
            <text:p text:style-name="P98">1</text:p>
            <text:p text:style-name="P95"/>
            <text:p text:style-name="P98">36 276</text:p>
            <text:p text:style-name="P98">77</text:p>
            <text:p text:style-name="P95"/>
            <text:p text:style-name="P95"/>
            <text:p text:style-name="P98">5 237 (14%)</text:p>
            <text:p text:style-name="P98">10</text:p>
            <text:p text:style-name="P95"/>
            <text:p text:style-name="P98">920</text:p>
            <text:p text:style-name="P95"/>
            <text:p text:style-name="P98">31</text:p>
          </table:table-cell>
          <table:table-cell table:style-name="Таблица1.A2" office:value-type="string">
            <text:p text:style-name="P98">466</text:p>
            <text:p text:style-name="P95"/>
            <text:p text:style-name="P98">470</text:p>
            <text:p text:style-name="P95"/>
            <text:p text:style-name="P98"><text:soft-page-break/>135</text:p>
            <text:p text:style-name="P95"/>
            <text:p text:style-name="P98">36%</text:p>
            <text:p text:style-name="P98">52%</text:p>
            <text:p text:style-name="P98">29%</text:p>
            <text:p text:style-name="P98">40%</text:p>
            <text:p text:style-name="P95"/>
            <text:p text:style-name="P98">23 (6%)</text:p>
            <text:p text:style-name="P95"/>
            <text:p text:style-name="P95"/>
            <text:p text:style-name="P98">1</text:p>
            <text:p text:style-name="P98">1</text:p>
            <text:p text:style-name="P95"/>
            <text:p text:style-name="P98">4</text:p>
            <text:p text:style-name="P95"/>
            <text:p text:style-name="P98">59</text:p>
            <text:p text:style-name="P95"/>
            <text:p text:style-name="P98">-</text:p>
            <text:p text:style-name="P95"/>
            <text:p text:style-name="P95"/>
            <text:p text:style-name="P98">40</text:p>
            <text:p text:style-name="P98">-</text:p>
            <text:p text:style-name="P95"/>
            <text:p text:style-name="P98">1</text:p>
            <text:p text:style-name="P95"/>
            <text:p text:style-name="P98">38 844</text:p>
            <text:p text:style-name="P98">82,6</text:p>
            <text:p text:style-name="P95"/>
            <text:p text:style-name="P95"/>
            <text:p text:style-name="P98">7 495 (19%)</text:p>
            <text:p text:style-name="P98">16</text:p>
            <text:p text:style-name="P95"/>
            <text:p text:style-name="P98">820</text:p>
            <text:p text:style-name="P95"/>
            <text:p text:style-name="P98">108</text:p>
          </table:table-cell>
          <table:table-cell table:style-name="Таблица1.D2" office:value-type="string">
            <text:p text:style-name="P98">460</text:p>
            <text:p text:style-name="P95"/>
            <text:p text:style-name="P98">455</text:p>
            <text:p text:style-name="P95"/>
            <text:p text:style-name="P98"><text:soft-page-break/>163</text:p>
            <text:p text:style-name="P95"/>
            <text:p text:style-name="P98">40%</text:p>
            <text:p text:style-name="P98">53%</text:p>
            <text:p text:style-name="P98">35%</text:p>
            <text:p text:style-name="P98">29%</text:p>
            <text:p text:style-name="P95"/>
            <text:p text:style-name="P98">28 (7%)</text:p>
            <text:p text:style-name="P95"/>
            <text:p text:style-name="P95"/>
            <text:p text:style-name="P98">7</text:p>
            <text:p text:style-name="P98">3</text:p>
            <text:p text:style-name="P95"/>
            <text:p text:style-name="P98">2</text:p>
            <text:p text:style-name="P95"/>
            <text:p text:style-name="P98">46</text:p>
            <text:p text:style-name="P95"/>
            <text:p text:style-name="P98">4</text:p>
            <text:p text:style-name="P95"/>
            <text:p text:style-name="P95"/>
            <text:p text:style-name="P98">27</text:p>
            <text:p text:style-name="P98">4</text:p>
            <text:p text:style-name="P95"/>
            <text:p text:style-name="P98">2</text:p>
            <text:p text:style-name="P95"/>
            <text:p text:style-name="P98">38 225</text:p>
            <text:p text:style-name="P98">85</text:p>
            <text:p text:style-name="P95"/>
            <text:p text:style-name="P95"/>
            <text:p text:style-name="P98">5 215</text:p>
            <text:p text:style-name="P98">11,5</text:p>
            <text:p text:style-name="P95"/>
            <text:p text:style-name="P98">975</text:p>
            <text:p text:style-name="P95"/>
            <text:p text:style-name="P98">247</text:p>
          </table:table-cell>
        </table:table-row>
      </table:table>
      <text:p text:style-name="P93"/>
      <text:p text:style-name="P166"><text:soft-page-break/><text:s/>Данные таблицы свидетельствую о том, что на протяжении трех лет количество обучающихся снизилось незначительно (на 3%). Возрос показатель качества знаний на 4%. Сейчас он ближе к среднему по району — 42%. Растет количество детей, имеющих одну «3» и оставленных на повторное обучение.</text:p>
      <text:p text:style-name="P168"><text:s text:c="2"/>В 2010-2011 учебном году не успевают по двум предметам — Косенко С. (3 «А» кл.), <text:s/>Коноплева А. (5 «А» кл.), Чупров А. (5 «А» кл.). Не аттестованы по причине пропусков уроков без уважительных причин Клюев С. (6 «А» кл.), Югай А. (8 «Б» кл.)</text:p>
      <text:p text:style-name="P169"><text:s/>Показатель количества пропущенных уроков такой же большой, как и в прошлом году. Снизилось количество пропущенных уроков без уважительных причин, но это все равно самый высокий показатель в районе. Большой процент количества пропущенных уроков дают воспитанники детского дома, систематически не посещавшие школу. Увеличилось количество незамещенных уроков. Не выполнен учебный план по технологии, английскому языку, музыке.</text:p>
      <text:p text:style-name="P167"><text:s text:c="2"/>Выводы:</text:p>
      <text:p text:style-name="P170">1.В школе не эффективно ведется работа с обучающимися по предупреждению пропусков уроков без уважительных причин.</text:p>
      <text:p text:style-name="P170">2.Образовательные программы реализуются не в полном объеме в соответствии с учебным планом.</text:p>
      <text:p text:style-name="P170">3.В школе есть резерв хорошистов.</text:p>
      <text:p text:style-name="P170"><text:s/>В целях мониторинга усвоение федеральных государственных стандартов начального общего образования для обучающихся 4-х классов - второй год проводится единый муниципальный тест.</text:p>
      <text:p text:style-name="P92"/>
      <text:p text:style-name="P16">Итоги единого муниципального теста для обучающихся 4-х классов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G"/>
        <table:table-column table:style-name="Таблица2.H"/>
        <table:table-row table:style-name="Таблица2.1">
          <table:table-cell table:style-name="Таблица2.A1" office:value-type="string">
            <text:p text:style-name="P42">Класс</text:p>
          </table:table-cell>
          <table:table-cell table:style-name="Таблица2.A1" office:value-type="string">
            <text:p text:style-name="P19">Кол-во </text:p>
          </table:table-cell>
          <table:table-cell table:style-name="Таблица2.A1" office:value-type="string">
            <text:p text:style-name="P19">Учитель</text:p>
          </table:table-cell>
          <table:table-cell table:style-name="Таблица2.A1" office:value-type="string">
            <text:p text:style-name="P19">«5»</text:p>
          </table:table-cell>
          <table:table-cell table:style-name="Таблица2.A1" office:value-type="string">
            <text:p text:style-name="P19">«4»</text:p>
          </table:table-cell>
          <table:table-cell table:style-name="Таблица2.A1" office:value-type="string">
            <text:p text:style-name="P19">«3»</text:p>
          </table:table-cell>
          <table:table-cell table:style-name="Таблица2.A1" office:value-type="string">
            <text:p text:style-name="P19">«2»</text:p>
          </table:table-cell>
          <table:table-cell table:style-name="Таблица2.A1" office:value-type="string">
            <text:p text:style-name="P19">Средн. балл</text:p>
          </table:table-cell>
          <table:table-cell table:style-name="Таблица2.A1" office:value-type="string">
            <text:p text:style-name="P19">% выполн.</text:p>
          </table:table-cell>
          <table:table-cell table:style-name="Таблица2.J1" office:value-type="string">
            <text:p text:style-name="P19">% </text:p>
            <text:p text:style-name="P19">кач. зн.</text:p>
          </table:table-cell>
        </table:table-row>
        <table:table-row table:style-name="Таблица2.1">
          <table:table-cell table:style-name="Таблица2.A2" office:value-type="string">
            <text:p text:style-name="P23">4 А</text:p>
            <text:p text:style-name="P23">4 Б</text:p>
          </table:table-cell>
          <table:table-cell table:style-name="Таблица2.A2" office:value-type="string">
            <text:p text:style-name="P23">16</text:p>
            <text:p text:style-name="P23">21</text:p>
          </table:table-cell>
          <table:table-cell table:style-name="Таблица2.A2" office:value-type="string">
            <text:p text:style-name="P24">Юрченко Е.Г.</text:p>
            <text:p text:style-name="P23">Чернова В..В.</text:p>
          </table:table-cell>
          <table:table-cell table:style-name="Таблица2.A2" office:value-type="string">
            <text:p text:style-name="P23">1</text:p>
            <text:p text:style-name="P23">1</text:p>
          </table:table-cell>
          <table:table-cell table:style-name="Таблица2.A2" office:value-type="string">
            <text:p text:style-name="P23">1</text:p>
            <text:p text:style-name="P23">14</text:p>
          </table:table-cell>
          <table:table-cell table:style-name="Таблица2.A2" office:value-type="string">
            <text:p text:style-name="P23">7</text:p>
            <text:p text:style-name="P23">5</text:p>
          </table:table-cell>
          <table:table-cell table:style-name="Таблица2.A2" office:value-type="string">
            <text:p text:style-name="P23">7</text:p>
            <text:p text:style-name="P23">1</text:p>
          </table:table-cell>
          <table:table-cell table:style-name="Таблица2.A2" office:value-type="string">
            <text:p text:style-name="P23">2,75</text:p>
            <text:p text:style-name="P23">3,75</text:p>
          </table:table-cell>
          <table:table-cell table:style-name="Таблица2.A2" office:value-type="string">
            <text:p text:style-name="P23">56%</text:p>
            <text:p text:style-name="P23">95%</text:p>
          </table:table-cell>
          <table:table-cell table:style-name="Таблица2.J2" office:value-type="string">
            <text:p text:style-name="P23">12,5%</text:p>
            <text:p text:style-name="P23">70%</text:p>
          </table:table-cell>
        </table:table-row>
        <table:table-row table:style-name="Таблица2.1">
          <table:table-cell table:style-name="Таблица2.A2" office:value-type="string">
            <text:p text:style-name="P22">по школе</text:p>
            <text:p text:style-name="P22">по району</text:p>
          </table:table-cell>
          <table:table-cell table:style-name="Таблица2.A2" office:value-type="string">
            <text:p text:style-name="P23">37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23">2</text:p>
          </table:table-cell>
          <table:table-cell table:style-name="Таблица2.A2" office:value-type="string">
            <text:p text:style-name="P23">15</text:p>
          </table:table-cell>
          <table:table-cell table:style-name="Таблица2.A2" office:value-type="string">
            <text:p text:style-name="P23">12</text:p>
          </table:table-cell>
          <table:table-cell table:style-name="Таблица2.A2" office:value-type="string">
            <text:p text:style-name="P23">8</text:p>
          </table:table-cell>
          <table:table-cell table:style-name="Таблица2.A2" office:value-type="string">
            <text:p text:style-name="P23">3,3</text:p>
            <text:p text:style-name="P23">3,4</text:p>
          </table:table-cell>
          <table:table-cell table:style-name="Таблица2.A2" office:value-type="string">
            <text:p text:style-name="P23">78%</text:p>
            <text:p text:style-name="P23">78%</text:p>
          </table:table-cell>
          <table:table-cell table:style-name="Таблица2.J2" office:value-type="string">
            <text:p text:style-name="P23">46%</text:p>
            <text:p text:style-name="P23">54%</text:p>
          </table:table-cell>
        </table:table-row>
      </table:table>
      <text:p text:style-name="P93"/>
      <text:p text:style-name="P71">В сравнении с прошлым годом в целом результаты выполнения ЕМТ по школе ниже, и ниже среднего по району за счет плохих результатов в 4 «А» классе (учитель Юрченко Е.Г.). Результаты в 4 «Б» классе (учитель Чернова В.В.) довольно высокие на фоне всего района. Следовательно, учащиеся 4 «А» класса недостаточно усвоили стандарт начального общего образования.</text:p>
      <text:p text:style-name="P92"/>
      <text:p text:style-name="P28"/>
      <text:p text:style-name="P110">Итоги проведения государственной (итоговой) аттестации</text:p>
      <text:p text:style-name="P8"/>
      <text:p text:style-name="P29">Результаты ГИА-9 по русскому языку в новой форме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D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string">
            <text:p text:style-name="P42">Класс</text:p>
          </table:table-cell>
          <table:table-cell table:style-name="Таблица3.A1" office:value-type="string">
            <text:p text:style-name="P19">Кол-во </text:p>
          </table:table-cell>
          <table:table-cell table:style-name="Таблица3.A1" office:value-type="string">
            <text:p text:style-name="P19">Учитель</text:p>
          </table:table-cell>
          <table:table-cell table:style-name="Таблица3.A1" office:value-type="string">
            <text:p text:style-name="P19">«5»</text:p>
          </table:table-cell>
          <table:table-cell table:style-name="Таблица3.A1" office:value-type="string">
            <text:p text:style-name="P19">«4»</text:p>
          </table:table-cell>
          <table:table-cell table:style-name="Таблица3.A1" office:value-type="string">
            <text:p text:style-name="P19">«3»</text:p>
          </table:table-cell>
          <table:table-cell table:style-name="Таблица3.A1" office:value-type="string">
            <text:p text:style-name="P19">«2»</text:p>
          </table:table-cell>
          <table:table-cell table:style-name="Таблица3.A1" office:value-type="string">
            <text:p text:style-name="P19">Средн. балл</text:p>
          </table:table-cell>
          <table:table-cell table:style-name="Таблица3.A1" office:value-type="string">
            <text:p text:style-name="P19">% выполн.</text:p>
          </table:table-cell>
          <table:table-cell table:style-name="Таблица3.J1" office:value-type="string">
            <text:p text:style-name="P19">% </text:p>
            <text:p text:style-name="P19">кач. зн.</text:p>
          </table:table-cell>
        </table:table-row>
        <table:table-row table:style-name="Таблица3.1">
          <table:table-cell table:style-name="Таблица3.A2" office:value-type="string">
            <text:p text:style-name="P23">9 А</text:p>
            <text:p text:style-name="P23">9 Б</text:p>
            <text:p text:style-name="P8"/>
          </table:table-cell>
          <table:table-cell table:style-name="Таблица3.A2" office:value-type="string">
            <text:p text:style-name="P23">23</text:p>
            <text:p text:style-name="P23">23</text:p>
            <text:p text:style-name="P8"/>
          </table:table-cell>
          <table:table-cell table:style-name="Таблица3.A2" office:value-type="string">
            <text:p text:style-name="P22">Павленко Н.В.</text:p>
            <text:p text:style-name="P22">Ищенко Е.В.</text:p>
          </table:table-cell>
          <table:table-cell table:style-name="Таблица3.A2" office:value-type="string">
            <text:p text:style-name="P23">2</text:p>
            <text:p text:style-name="P23">5</text:p>
            <text:p text:style-name="P8"/>
          </table:table-cell>
          <table:table-cell table:style-name="Таблица3.A2" office:value-type="string">
            <text:p text:style-name="P23">2</text:p>
            <text:p text:style-name="P23">9</text:p>
            <text:p text:style-name="P8"/>
          </table:table-cell>
          <table:table-cell table:style-name="Таблица3.A2" office:value-type="string">
            <text:p text:style-name="P23">9</text:p>
            <text:p text:style-name="P23">8</text:p>
            <text:p text:style-name="P8"/>
          </table:table-cell>
          <table:table-cell table:style-name="Таблица3.A2" office:value-type="string">
            <text:p text:style-name="P23">10</text:p>
            <text:p text:style-name="P23">1</text:p>
            <text:p text:style-name="P8"/>
          </table:table-cell>
          <table:table-cell table:style-name="Таблица3.A2" office:value-type="string">
            <text:p text:style-name="P23">2,8</text:p>
            <text:p text:style-name="P23">3,8</text:p>
            <text:p text:style-name="P8"/>
          </table:table-cell>
          <table:table-cell table:style-name="Таблица3.A2" office:value-type="string">
            <text:p text:style-name="P23">56,5%</text:p>
            <text:p text:style-name="P23">95%</text:p>
            <text:p text:style-name="P8"/>
          </table:table-cell>
          <table:table-cell table:style-name="Таблица3.J2" office:value-type="string">
            <text:p text:style-name="P23">17%</text:p>
            <text:p text:style-name="P23">60%</text:p>
          </table:table-cell>
        </table:table-row>
        <table:table-row table:style-name="Таблица3.1">
          <table:table-cell table:style-name="Таблица3.A2" office:value-type="string">
            <text:p text:style-name="P22">по школе</text:p>
            <text:p text:style-name="P22">по району</text:p>
            <text:p text:style-name="P22">по краю</text:p>
          </table:table-cell>
          <table:table-cell table:style-name="Таблица3.A2" office:value-type="string">
            <text:p text:style-name="P23">46</text:p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23">7</text:p>
          </table:table-cell>
          <table:table-cell table:style-name="Таблица3.A2" office:value-type="string">
            <text:p text:style-name="P23">11</text:p>
          </table:table-cell>
          <table:table-cell table:style-name="Таблица3.A2" office:value-type="string">
            <text:p text:style-name="P23">17</text:p>
          </table:table-cell>
          <table:table-cell table:style-name="Таблица3.A2" office:value-type="string">
            <text:p text:style-name="P23">11</text:p>
          </table:table-cell>
          <table:table-cell table:style-name="Таблица3.A2" office:value-type="string">
            <text:p text:style-name="P23">3,3</text:p>
            <text:p text:style-name="P23">3,1</text:p>
            <text:p text:style-name="P23">3,6</text:p>
          </table:table-cell>
          <table:table-cell table:style-name="Таблица3.A2" office:value-type="string">
            <text:p text:style-name="P23">76%</text:p>
            <text:p text:style-name="P23">72%</text:p>
            <text:p text:style-name="P23">90,7%</text:p>
          </table:table-cell>
          <table:table-cell table:style-name="Таблица3.J2" office:value-type="string">
            <text:p text:style-name="P23">39%</text:p>
            <text:p text:style-name="P23">35%</text:p>
            <text:p text:style-name="P23">55,3%</text:p>
          </table:table-cell>
        </table:table-row>
      </table:table>
      <text:p text:style-name="P30"/>
      <text:p text:style-name="P29">Результаты ГИА – 9 по математике в новой форме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row table:style-name="Таблица4.1">
          <table:table-cell table:style-name="Таблица4.A1" office:value-type="string">
            <text:p text:style-name="P42">Класс</text:p>
          </table:table-cell>
          <table:table-cell table:style-name="Таблица4.A1" office:value-type="string">
            <text:p text:style-name="P19">Кол-во </text:p>
          </table:table-cell>
          <table:table-cell table:style-name="Таблица4.A1" office:value-type="string">
            <text:p text:style-name="P19">Учитель</text:p>
          </table:table-cell>
          <table:table-cell table:style-name="Таблица4.A1" office:value-type="string">
            <text:p text:style-name="P19">«5»</text:p>
          </table:table-cell>
          <table:table-cell table:style-name="Таблица4.A1" office:value-type="string">
            <text:p text:style-name="P19">«4»</text:p>
          </table:table-cell>
          <table:table-cell table:style-name="Таблица4.A1" office:value-type="string">
            <text:p text:style-name="P19">«3»</text:p>
          </table:table-cell>
          <table:table-cell table:style-name="Таблица4.A1" office:value-type="string">
            <text:p text:style-name="P19">«2»</text:p>
          </table:table-cell>
          <table:table-cell table:style-name="Таблица4.A1" office:value-type="string">
            <text:p text:style-name="P19">Средн. балл</text:p>
          </table:table-cell>
          <table:table-cell table:style-name="Таблица4.A1" office:value-type="string">
            <text:p text:style-name="P19">% выполн.</text:p>
          </table:table-cell>
          <table:table-cell table:style-name="Таблица4.J1" office:value-type="string">
            <text:p text:style-name="P19">%</text:p>
            <text:p text:style-name="P19">кач. зн.</text:p>
          </table:table-cell>
        </table:table-row>
        <table:table-row table:style-name="Таблица4.1">
          <table:table-cell table:style-name="Таблица4.A2" office:value-type="string">
            <text:p text:style-name="P23">9 А</text:p>
            <text:p text:style-name="P23">9 Б</text:p>
            <text:p text:style-name="P8"/>
          </table:table-cell>
          <table:table-cell table:style-name="Таблица4.A2" office:value-type="string">
            <text:p text:style-name="P23">23</text:p>
            <text:p text:style-name="P23">23</text:p>
          </table:table-cell>
          <table:table-cell table:style-name="Таблица4.A2" office:value-type="string">
            <text:p text:style-name="P22">Балина К.В.</text:p>
          </table:table-cell>
          <table:table-cell table:style-name="Таблица4.A2" office:value-type="string">
            <text:p text:style-name="P23">3</text:p>
            <text:p text:style-name="P23">4</text:p>
            <text:p text:style-name="P8"/>
          </table:table-cell>
          <table:table-cell table:style-name="Таблица4.A2" office:value-type="string">
            <text:p text:style-name="P23">2</text:p>
            <text:p text:style-name="P23">6</text:p>
            <text:p text:style-name="P8"/>
          </table:table-cell>
          <table:table-cell table:style-name="Таблица4.A2" office:value-type="string">
            <text:p text:style-name="P23">5</text:p>
            <text:p text:style-name="P23">9</text:p>
            <text:p text:style-name="P8"/>
          </table:table-cell>
          <table:table-cell table:style-name="Таблица4.A2" office:value-type="string">
            <text:p text:style-name="P23">13</text:p>
            <text:p text:style-name="P23">4</text:p>
            <text:p text:style-name="P8"/>
          </table:table-cell>
          <table:table-cell table:style-name="Таблица4.A2" office:value-type="string">
            <text:p text:style-name="P23">2,8</text:p>
            <text:p text:style-name="P23">3,4</text:p>
          </table:table-cell>
          <table:table-cell table:style-name="Таблица4.A2" office:value-type="string">
            <text:p text:style-name="P23">43%</text:p>
            <text:p text:style-name="P23">82%</text:p>
            <text:p text:style-name="P8"/>
          </table:table-cell>
          <table:table-cell table:style-name="Таблица4.J2" office:value-type="string">
            <text:p text:style-name="P23">22%</text:p>
            <text:p text:style-name="P23">43%</text:p>
          </table:table-cell>
        </table:table-row>
        <table:table-row table:style-name="Таблица4.1">
          <table:table-cell table:style-name="Таблица4.A2" office:value-type="string">
            <text:p text:style-name="P24">по школе</text:p>
            <text:p text:style-name="P24">по району</text:p>
            <text:p text:style-name="P24">по краю</text:p>
          </table:table-cell>
          <table:table-cell table:style-name="Таблица4.A2" office:value-type="string">
            <text:p text:style-name="P23">46</text:p>
            <text:p text:style-name="P8"/>
            <text:p text:style-name="P8"/>
          </table:table-cell>
          <table:table-cell table:style-name="Таблица4.A2" office:value-type="string">
            <text:p text:style-name="Standard"/>
          </table:table-cell>
          <table:table-cell table:style-name="Таблица4.A2" office:value-type="string">
            <text:p text:style-name="P23">7</text:p>
          </table:table-cell>
          <table:table-cell table:style-name="Таблица4.A2" office:value-type="string">
            <text:p text:style-name="P23">8</text:p>
          </table:table-cell>
          <table:table-cell table:style-name="Таблица4.A2" office:value-type="string">
            <text:p text:style-name="P23">14</text:p>
          </table:table-cell>
          <table:table-cell table:style-name="Таблица4.A2" office:value-type="string">
            <text:p text:style-name="P23">17</text:p>
          </table:table-cell>
          <table:table-cell table:style-name="Таблица4.A2" office:value-type="string">
            <text:p text:style-name="P23">3,1</text:p>
            <text:p text:style-name="P23">3,0</text:p>
            <text:p text:style-name="P23">3,6</text:p>
          </table:table-cell>
          <table:table-cell table:style-name="Таблица4.A2" office:value-type="string">
            <text:p text:style-name="P23">62%</text:p>
            <text:p text:style-name="P23">62,6%</text:p>
            <text:p text:style-name="P23">93%</text:p>
          </table:table-cell>
          <table:table-cell table:style-name="Таблица4.J2" office:value-type="string">
            <text:p text:style-name="P23">32,6%</text:p>
            <text:p text:style-name="P23">28%</text:p>
            <text:p text:style-name="P23">56,1%</text:p>
          </table:table-cell>
        </table:table-row>
      </table:table>
      <text:p text:style-name="P20"/>
      <text:p text:style-name="P71">Данные таблиц свидетельствуют о том, что по сравнению с 2010 годом результаты государственной (итоговой) аттестации обучающихся, освоивших образовательные программы основного общего образования, в новой форме по русскому языку и математике ухудшились (понизился % выполнения экзаменационных работ), но качество знаний повысилось. В сравнении со средними районными показателями результаты ГИА-9 по школе немного лучше, но значительно хуже по сравнению с краевыми.</text:p>
      <text:p text:style-name="P84">По итогам ГИА-9 рейтинг школы — 8 место из 17.</text:p>
      <text:p text:style-name="P92"/>
      <text:p text:style-name="P29">Выбор выпускниками 9-х классов устных предметов</text:p>
      <table:table table:name="Таблица5" table:style-name="Таблица5">
        <table:table-column table:style-name="Таблица5.A" table:number-columns-repeated="2"/>
        <table:table-column table:style-name="Таблица5.C" table:number-columns-repeated="3"/>
        <table:table-row table:style-name="Таблица5.1">
          <table:table-cell table:style-name="Таблица5.A1" office:value-type="string">
            <text:p text:style-name="P43">№</text:p>
            <text:p text:style-name="P43">п/п</text:p>
          </table:table-cell>
          <table:table-cell table:style-name="Таблица5.A1" office:value-type="string">
            <text:p text:style-name="P43">Предмет </text:p>
          </table:table-cell>
          <table:table-cell table:style-name="Таблица5.A1" office:value-type="string">
            <text:p text:style-name="P23">Сдавали</text:p>
          </table:table-cell>
          <table:table-cell table:style-name="Таблица5.A1" office:value-type="string">
            <text:p text:style-name="P23">Подтвердили годовые отметки</text:p>
          </table:table-cell>
          <table:table-cell table:style-name="Таблица5.E1" office:value-type="string">
            <text:p text:style-name="P23">Показали рез-ты выше экзаменационных</text:p>
          </table:table-cell>
        </table:table-row>
        <table:table-row table:style-name="Таблица5.1">
          <table:table-cell table:style-name="Таблица5.A2" office:value-type="string">
            <text:p text:style-name="P22">1</text:p>
            <text:p text:style-name="P22">2</text:p>
            <text:p text:style-name="P22">3</text:p>
            <text:p text:style-name="P22">4</text:p>
            <text:p text:style-name="P22">5</text:p>
            <text:p text:style-name="P22">6</text:p>
            <text:p text:style-name="P22">7</text:p>
            <text:p text:style-name="P22">8</text:p>
            <text:p text:style-name="P22">9</text:p>
            <text:p text:style-name="P22">10</text:p>
          </table:table-cell>
          <table:table-cell table:style-name="Таблица5.A2" office:value-type="string">
            <text:p text:style-name="P22">История</text:p>
            <text:p text:style-name="P22">Обществознание</text:p>
            <text:p text:style-name="P22">География</text:p>
            <text:p text:style-name="P22">Биология</text:p>
            <text:p text:style-name="P22">Физика</text:p>
            <text:p text:style-name="P22">Химия</text:p>
            <text:p text:style-name="P22">Английский язык</text:p>
            <text:p text:style-name="P22">Литература</text:p>
            <text:p text:style-name="P22">Информатика</text:p>
            <text:p text:style-name="P22">Физкультура</text:p>
          </table:table-cell>
          <table:table-cell table:style-name="Таблица5.A2" office:value-type="string">
            <text:p text:style-name="P31">1</text:p>
            <text:p text:style-name="P31">27</text:p>
            <text:p text:style-name="P31">2</text:p>
            <text:p text:style-name="P31">23</text:p>
            <text:p text:style-name="P31">4</text:p>
            <text:p text:style-name="P31">3</text:p>
            <text:p text:style-name="P31">2</text:p>
            <text:p text:style-name="P31">4</text:p>
            <text:p text:style-name="P31">2</text:p>
            <text:p text:style-name="P31">24</text:p>
          </table:table-cell>
          <table:table-cell table:style-name="Таблица5.A2" office:value-type="string">
            <text:p text:style-name="P23">1 (100%)</text:p>
            <text:p text:style-name="P23">15 (55%)</text:p>
            <text:p text:style-name="P23">1 (50%)</text:p>
            <text:p text:style-name="P23">15 (65%)</text:p>
            <text:p text:style-name="P23">3 (75%)</text:p>
            <text:p text:style-name="P23">3 (100%)</text:p>
            <text:p text:style-name="P23">2 (100%)</text:p>
            <text:p text:style-name="P8"><text:span text:style-name="T27">3</text:span><text:span text:style-name="T32"> (75</text:span><text:span text:style-name="T27">%)</text:span></text:p>
            <text:p text:style-name="P23">2 (100%)</text:p>
            <text:p text:style-name="P23">9 (38%)</text:p>
          </table:table-cell>
          <table:table-cell table:style-name="Таблица5.E2" office:value-type="string">
            <text:p text:style-name="P8"/>
            <text:p text:style-name="P23">4 (15%)</text:p>
            <text:p text:style-name="P8"/>
            <text:p text:style-name="P23">3 (13%)</text:p>
            <text:p text:style-name="P8"/>
            <text:p text:style-name="P8"/>
            <text:p text:style-name="P8"/>
            <text:p text:style-name="P8"/>
            <text:p text:style-name="P8"/>
            <text:p text:style-name="P23">3 (12%)</text:p>
          </table:table-cell>
        </table:table-row>
      </table:table>
      <text:p text:style-name="P28"/>
      <text:p text:style-name="P110">Результаты ЕГЭ </text:p>
      <text:p text:style-name="P8"/>
      <text:p text:style-name="P19">Русский язык (порог – 36)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 table:number-columns-repeated="2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42">Класс</text:p>
          </table:table-cell>
          <table:table-cell table:style-name="Таблица6.A1" office:value-type="string">
            <text:p text:style-name="P19">Учитель</text:p>
          </table:table-cell>
          <table:table-cell table:style-name="Таблица6.A1" office:value-type="string">
            <text:p text:style-name="P19">Кол-во </text:p>
          </table:table-cell>
          <table:table-cell table:style-name="Таблица6.A1" office:value-type="string">
            <text:p text:style-name="P19">Сдали</text:p>
            <text:p text:style-name="P8"><text:span text:style-name="T28">1 раз </text:span><text:span text:style-name="T33">/</text:span><text:span text:style-name="T28"> повт.</text:span></text:p>
          </table:table-cell>
          <table:table-cell table:style-name="Таблица6.A1" office:value-type="string">
            <text:p text:style-name="P8"><text:span text:style-name="T33">Max </text:span><text:span text:style-name="T28">балл</text:span></text:p>
          </table:table-cell>
          <table:table-cell table:style-name="Таблица6.A1" office:value-type="string">
            <text:p text:style-name="P8"><text:span text:style-name="T33">Min</text:span><text:span text:style-name="T28"> балл</text:span><text:span text:style-name="T33"> </text:span></text:p>
          </table:table-cell>
          <table:table-cell table:style-name="Таблица6.G1" office:value-type="string">
            <text:p text:style-name="P19">Средний балл</text:p>
          </table:table-cell>
        </table:table-row>
        <table:table-row table:style-name="Таблица6.1">
          <table:table-cell table:style-name="Таблица6.A2" office:value-type="string">
            <text:p text:style-name="P23">11 А</text:p>
            <text:p text:style-name="P23">11 Б</text:p>
          </table:table-cell>
          <table:table-cell table:style-name="Таблица6.A2" office:value-type="string">
            <text:p text:style-name="P23">Ищенко Е.В.</text:p>
            <text:p text:style-name="P23">Павленко Н.В.</text:p>
          </table:table-cell>
          <table:table-cell table:style-name="Таблица6.A2" office:value-type="string">
            <text:p text:style-name="P23">12</text:p>
            <text:p text:style-name="P23">17</text:p>
          </table:table-cell>
          <table:table-cell table:style-name="Таблица6.A2" office:value-type="string">
            <text:p text:style-name="P8"><text:span text:style-name="T27">10 </text:span><text:span text:style-name="T32">/</text:span><text:span text:style-name="T27"> 1</text:span></text:p>
            <text:p text:style-name="P8"><text:span text:style-name="T27">17 </text:span><text:span text:style-name="T32">/</text:span><text:span text:style-name="T27"> 0</text:span></text:p>
          </table:table-cell>
          <table:table-cell table:style-name="Таблица6.A2" office:value-type="string">
            <text:p text:style-name="P23">70</text:p>
            <text:p text:style-name="P23">87</text:p>
          </table:table-cell>
          <table:table-cell table:style-name="Таблица6.A2" office:value-type="string">
            <text:p text:style-name="P23">28</text:p>
            <text:p text:style-name="P23">38</text:p>
          </table:table-cell>
          <table:table-cell table:style-name="Таблица6.G2" office:value-type="string">
            <text:p text:style-name="P23">50</text:p>
            <text:p text:style-name="P23">65</text:p>
          </table:table-cell>
        </table:table-row>
        <table:table-row table:style-name="Таблица6.1">
          <table:table-cell table:style-name="Таблица6.A2" office:value-type="string">
            <text:p text:style-name="P22">по школе</text:p>
            <text:p text:style-name="P22">по району</text:p>
            <text:p text:style-name="P22">по краю</text:p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23">29</text:p>
          </table:table-cell>
          <table:table-cell table:style-name="Таблица6.A2" office:value-type="string">
            <text:p text:style-name="P8"><text:span text:style-name="T27">27 </text:span><text:span text:style-name="T32">/</text:span><text:span text:style-name="T27"> 1</text:span></text:p>
          </table:table-cell>
          <table:table-cell table:style-name="Таблица6.A2" office:value-type="string">
            <text:p text:style-name="P23">87</text:p>
            <text:p text:style-name="P23">98</text:p>
          </table:table-cell>
          <table:table-cell table:style-name="Таблица6.A2" office:value-type="string">
            <text:p text:style-name="P23">28</text:p>
            <text:p text:style-name="P23">28</text:p>
          </table:table-cell>
          <table:table-cell table:style-name="Таблица6.G2" office:value-type="string">
            <text:p text:style-name="P23">57</text:p>
            <text:p text:style-name="P23">53,8</text:p>
            <text:p text:style-name="P23">55,13</text:p>
          </table:table-cell>
        </table:table-row>
      </table:table>
      <text:p text:style-name="P63"><text:span text:style-name="T38">Р</text:span><text:span text:style-name="T27">ейтинг школы - 3 место из 11</text:span></text:p>
      <text:p text:style-name="Standard"/>
      <text:p text:style-name="Standard"/>
      <text:p text:style-name="P19">Математика (порог – 24)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A"/>
        <table:table-row table:style-name="Таблица7.1">
          <table:table-cell table:style-name="Таблица7.A1" office:value-type="string">
            <text:p text:style-name="P42">Класс</text:p>
          </table:table-cell>
          <table:table-cell table:style-name="Таблица7.A1" office:value-type="string">
            <text:p text:style-name="P19">Учитель</text:p>
          </table:table-cell>
          <table:table-cell table:style-name="Таблица7.A1" office:value-type="string">
            <text:p text:style-name="P19">Кол-во </text:p>
          </table:table-cell>
          <table:table-cell table:style-name="Таблица7.A1" office:value-type="string">
            <text:p text:style-name="P19">Сдали</text:p>
            <text:p text:style-name="P8"><text:span text:style-name="T28">1 раз </text:span><text:span text:style-name="T33">/</text:span><text:span text:style-name="T28"> повт.</text:span></text:p>
          </table:table-cell>
          <table:table-cell table:style-name="Таблица7.A1" office:value-type="string">
            <text:p text:style-name="P8"><text:span text:style-name="T33">Max </text:span><text:span text:style-name="T28">балл</text:span></text:p>
          </table:table-cell>
          <table:table-cell table:style-name="Таблица7.F1" office:value-type="string">
            <text:p text:style-name="P8"><text:span text:style-name="T33">Min</text:span><text:span text:style-name="T28"> балл</text:span><text:span text:style-name="T33"> </text:span></text:p>
          </table:table-cell>
        </table:table-row>
        <table:table-row table:style-name="Таблица7.1">
          <table:table-cell table:style-name="Таблица7.A2" office:value-type="string">
            <text:p text:style-name="P23">11 А</text:p>
            <text:p text:style-name="P23">11 Б</text:p>
          </table:table-cell>
          <table:table-cell table:style-name="Таблица7.A2" office:value-type="string">
            <text:p text:style-name="P23">Сиземова Т.В.</text:p>
          </table:table-cell>
          <table:table-cell table:style-name="Таблица7.A2" office:value-type="string">
            <text:p text:style-name="P23">12</text:p>
            <text:p text:style-name="P23">17</text:p>
          </table:table-cell>
          <table:table-cell table:style-name="Таблица7.A2" office:value-type="string">
            <text:p text:style-name="P8"><text:span text:style-name="T27">8 </text:span><text:span text:style-name="T32">/</text:span><text:span text:style-name="T27"> 3</text:span></text:p>
            <text:p text:style-name="P8"><text:span text:style-name="T27">17 </text:span><text:span text:style-name="T32">/</text:span><text:span text:style-name="T27"> 0</text:span></text:p>
          </table:table-cell>
          <table:table-cell table:style-name="Таблица7.A2" office:value-type="string">
            <text:p text:style-name="P23">63</text:p>
            <text:p text:style-name="P23">63</text:p>
          </table:table-cell>
          <table:table-cell table:style-name="Таблица7.F2" office:value-type="string">
            <text:p text:style-name="P23">12</text:p>
            <text:p text:style-name="P23">34</text:p>
          </table:table-cell>
        </table:table-row>
        <table:table-row table:style-name="Таблица7.1">
          <table:table-cell table:style-name="Таблица7.A2" office:value-type="string">
            <text:p text:style-name="P22">по школе</text:p>
            <text:p text:style-name="P22">по району</text:p>
            <text:p text:style-name="P22">по краю</text:p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23">29</text:p>
          </table:table-cell>
          <table:table-cell table:style-name="Таблица7.A2" office:value-type="string">
            <text:p text:style-name="P23">25 / 3</text:p>
          </table:table-cell>
          <table:table-cell table:style-name="Таблица7.A2" office:value-type="string">
            <text:p text:style-name="P23">63</text:p>
            <text:p text:style-name="P23">75</text:p>
          </table:table-cell>
          <table:table-cell table:style-name="Таблица7.F2" office:value-type="string">
            <text:p text:style-name="P23">12</text:p>
            <text:p text:style-name="P23">0</text:p>
          </table:table-cell>
        </table:table-row>
      </table:table>
      <text:p text:style-name="P57">Рейтинг школы - 7 место из 11</text:p>
      <text:p text:style-name="P8"/>
      <text:p text:style-name="P29">Предметы по выбору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43">Предмет </text:p>
          </table:table-cell>
          <table:table-cell table:style-name="Таблица8.A1" office:value-type="string">
            <text:p text:style-name="P23">Сда-вали</text:p>
          </table:table-cell>
          <table:table-cell table:style-name="Таблица8.A1" office:value-type="string">
            <text:p text:style-name="P23">Сдали (%)</text:p>
          </table:table-cell>
          <table:table-cell table:style-name="Таблица8.A1" office:value-type="string">
            <text:p text:style-name="P23">Проходной балл</text:p>
          </table:table-cell>
          <table:table-cell table:style-name="Таблица8.A1" office:value-type="string">
            <text:p text:style-name="P23">Сред. балл по школе</text:p>
          </table:table-cell>
          <table:table-cell table:style-name="Таблица8.A1" office:value-type="string">
            <text:p text:style-name="P23">Сред. балл по району</text:p>
          </table:table-cell>
          <table:table-cell table:style-name="Таблица8.G1" office:value-type="string">
            <text:p text:style-name="P23">Место в районном рейтинге</text:p>
          </table:table-cell>
        </table:table-row>
        <table:table-row table:style-name="Таблица8.2">
          <table:table-cell table:style-name="Таблица8.A2" office:value-type="string">
            <text:p text:style-name="P22">Литература</text:p>
            <text:p text:style-name="P22">Информатика</text:p>
            <text:p text:style-name="P22">История </text:p>
            <text:p text:style-name="P22">Обществознание</text:p>
            <text:p text:style-name="P22">География</text:p>
            <text:p text:style-name="P22">Биология</text:p>
            <text:p text:style-name="P22">Физика</text:p>
            <text:p text:style-name="P22">Химия</text:p>
            <text:p text:style-name="P22">Английский язык</text:p>
          </table:table-cell>
          <table:table-cell table:style-name="Таблица8.A2" office:value-type="string">
            <text:p text:style-name="P31">1</text:p>
            <text:p text:style-name="P31">6</text:p>
            <text:p text:style-name="P31">5</text:p>
            <text:p text:style-name="P31">19</text:p>
            <text:p text:style-name="P31">3</text:p>
            <text:p text:style-name="P31">9</text:p>
            <text:p text:style-name="P31">14</text:p>
            <text:p text:style-name="P31">7</text:p>
            <text:p text:style-name="P31">4</text:p>
          </table:table-cell>
          <table:table-cell table:style-name="Таблица8.A2" office:value-type="string">
            <text:p text:style-name="P23">1 (100%)</text:p>
            <text:p text:style-name="P23">6 (100%)</text:p>
            <text:p text:style-name="P23">4 (80%)</text:p>
            <text:p text:style-name="P23">16 (84%)</text:p>
            <text:p text:style-name="P23">2 (67%)</text:p>
            <text:p text:style-name="P23">7 (78%)</text:p>
            <text:p text:style-name="P23">12 (85%)</text:p>
            <text:p text:style-name="P23">7 (100%)</text:p>
            <text:p text:style-name="P23">4 (100%)</text:p>
          </table:table-cell>
          <table:table-cell table:style-name="Таблица8.A2" office:value-type="string">
            <text:p text:style-name="P23">32</text:p>
            <text:p text:style-name="P23">40</text:p>
            <text:p text:style-name="P23">36</text:p>
            <text:p text:style-name="P23">39</text:p>
            <text:p text:style-name="P23">35</text:p>
            <text:p text:style-name="P23">36</text:p>
            <text:p text:style-name="P23">33</text:p>
            <text:p text:style-name="P23">32</text:p>
            <text:p text:style-name="P23">20</text:p>
          </table:table-cell>
          <table:table-cell table:style-name="Таблица8.A2" office:value-type="string">
            <text:p text:style-name="P23">48</text:p>
            <text:p text:style-name="P23">50</text:p>
            <text:p text:style-name="P23">38</text:p>
            <text:p text:style-name="P23">50</text:p>
            <text:p text:style-name="P23">47</text:p>
            <text:p text:style-name="P23">47</text:p>
            <text:p text:style-name="P23">35</text:p>
            <text:p text:style-name="P23">58</text:p>
            <text:p text:style-name="P23">29</text:p>
          </table:table-cell>
          <table:table-cell table:style-name="Таблица8.A2" office:value-type="string">
            <text:p text:style-name="P23">50,86</text:p>
            <text:p text:style-name="P23">51,97</text:p>
            <text:p text:style-name="P23">43,43</text:p>
            <text:p text:style-name="P23">53,41</text:p>
            <text:p text:style-name="P23">51,3</text:p>
            <text:p text:style-name="P23">48,59</text:p>
            <text:p text:style-name="P23">38,77</text:p>
            <text:p text:style-name="P23">46,21</text:p>
            <text:p text:style-name="P23">39,32</text:p>
          </table:table-cell>
          <table:table-cell table:style-name="Таблица8.G2" office:value-type="string">
            <text:p text:style-name="P23">4 место из 6</text:p>
            <text:p text:style-name="P23">4 место из 7</text:p>
            <text:p text:style-name="P23">7 место из 8</text:p>
            <text:p text:style-name="P23">7 место из 10</text:p>
            <text:p text:style-name="P23">4 место из 5</text:p>
            <text:p text:style-name="P23">3 место из 8</text:p>
            <text:p text:style-name="P23">7 место из 8</text:p>
            <text:p text:style-name="P23">1 место из 10</text:p>
            <text:p text:style-name="P23">5 место из 6</text:p>
          </table:table-cell>
        </table:table-row>
      </table:table>
      <text:p text:style-name="P68">Вывод: В 2011 году наблюдается положительная тенденция изменения качества общеобразовательной подготовки выпускников средней школы по сравнению с 2010 годом. Повысился рейтинг школы среди школ Черниговского района. Однако, по всем предметам, кроме химии, средний балл по предмету ниже районных показателей.</text:p>
      <text:p text:style-name="Standard"/>
      <text:p text:style-name="P44">Вторая задача. </text:p>
      <text:p text:style-name="P44">Работа над повышением нравственной, правовой и поведенческой культуры обучающихся.</text:p>
      <text:p text:style-name="P72"><text:span text:style-name="T25">Нравственное воспитание — это воспитание сознания, чувств, поведения. Нравственное воспитание происходит прежде всего в процессе обучения. Работа учителей начальной школы была направлена на создание в детском коллективе отношений добра, взаимопонимания, толерантности, взаимопомощи. На уроках дети приучаются к самостоятельной работе, к групповой работе, учатся соотносить свои усилия с усилиями других, учатся слушать и понимать товарищей, отстаивать мнение, помогать и принимать помощь: Учителями начальной школы проведены классные часы «Не забывай о вежливых словах» (1 А), «Что такое хорошо и что такое <text:s/>плохо» (1 Б), «Правила поведения в общественных местах» (2 А), беседа «Уважай старших» </text:span><text:span text:style-name="T25">(2 В), «Что значит быть ответственным» (4 Б), «Будем делать хорошо и не будем плохо» (4 А).</text:span></text:p>
      <text:p text:style-name="P73"><text:soft-page-break/>Деятельность учителей старших классов была направлена на развитие нравственного сознания школьников. Во многих классах прошли мероприятия, посвященные Дню толерантности. Классные руководители среднего и старшего звена широко использовали во внеклассной работе видеоматериалы, «Уроки нравственности с Альбертом Лихановым». Классным руководителем 8 «Б» класса Мальцевой Т.В. проведен открытый классный час «Все мы разные — все мы равные». В старших классах проведен практикум «Умение самоанализа и самооценки» (10 А, кл. рук. Баля Т.А.), классный час «Ответственность за свои поступки — это важно» (10 Б, кл. рук. Ткаченко И.В.), дискуссия «Проблемы нравственного выбора в жизни человека» (11 А, кл. рук. Сиземова Т.В.).</text:p>
      <text:p text:style-name="P73">Библиотекарем школы Гусевой Н.А. проводятся уроки нравственности по книге А. Погорельского «Черная курица, или подземные жители». </text:p>
      <text:p text:style-name="P73">Учителя литературы Ищенко Е.В., Павленко Н.В., Баля Т.А., используя произведения художественной литературы, стремятся вырабатывать у детей способность к сопереживанию, формируют у них нравственные эмоции, взывать к высшим ценностям. Учителя истории, МХК стараются «перенести» старшеклассников в изучаемую эпоху, добиться ее понимания, научить определять суть и содержание духовных ценностей. Результатом нравственного воспитания является воспитанность. Во всех классах школы была проведена диагностика уровня воспитанности обучающихся на начало и на конец учебного года по 5-бальной шкале.</text:p>
      <text:p text:style-name="P73">В результате анализа данных можно сделать следующие выводы:</text:p>
      <text:p text:style-name="P73">1.Повысился уровень воспитанности в 6 А, 6 Б, 7 А, 7 Б, 9 Б классах.</text:p>
      <text:p text:style-name="P73">2.Значительно понизился уровень воспитанности в 1-х классах, 4 А, 5 А, 5 Б, 9 А, 10 А, 10 Б классах.</text:p>
      <text:p text:style-name="P73">3.Незначительно понизился уровень воспитанности во 2 А, 2 В, 4 Б, 11 А классах.</text:p>
      <text:p text:style-name="P73">4.Уровень воспитанности остался на прежнем уровне во 2 А, 3 А, 3 Б, 8 А, 8 Б. 11 Б классах.</text:p>
      <text:p text:style-name="P73">Поскольку в большей степени уровень воспитанности падает, следовательно, работа педагогического коллектива, в этом направлении неэффективна. Необходимо искать и использовать современные приемы организации детей по нравственному воспитанию.</text:p>
      <text:p text:style-name="P73">На педагогическом совете «Работа пед. коллектива по нравственному воспитанию учащихся» учитель Ясюкевич Т.Ю. говорила о современных технологиях, приемах активизации нравственного воспитания, которые могут быть использованы классными руководителями при организации этических бесед, дискуссий, тренингов, но очевидно, на практике они не применялись.</text:p>
      <text:p text:style-name="P73">С родителями по вопросам нравственного воспитания были проведены родительские собрания. Велась определенная информационно-просветительская работа с учащимися по профилактике ПАВ, по профилактике правонарушений и безнадзорности. Проведено 10 заседаний Совета по профилактике, на которых заслушано 21 обучающихся с родителями. На профилактическом контроле в ОДН на начало года состояло 7 обучающихся, на конец — 3 (Липчак А. (5 А), Югай А. (8 Б), Клюев С. (7 А).</text:p>
      <text:p text:style-name="P41"/>
      <text:p text:style-name="P45">Третья задача.</text:p>
      <text:p text:style-name="P45">Работа по профориентации и профессиональному самоопределению учащихся.</text:p>
      <text:p text:style-name="P41"/>
      <text:p text:style-name="P74">Подготовить выпускников к жизни и профессиональной работе в новых экономических условиях — одна из главных задач школы. Основными аспектами предпрофильной подготовки являются:</text:p>
      <text:p text:style-name="P74">-информационно-разъяснительная работа;</text:p>
      <text:p text:style-name="P74">-элективные курсы;</text:p>
      <text:p text:style-name="P74">-профильная ориентация.</text:p>
      <text:p text:style-name="P74"><text:soft-page-break/>В 9-х классах 32% обучающихся прослушали профориентационный элективный курс «Твой выбор» (учитель Гусева Н.А.). Анализ анкет позволяет сделать следующие выводы:</text:p>
      <text:p text:style-name="P74">-Данный курс полезен и интересен — 100%</text:p>
      <text:p text:style-name="P74">-Получили знания, которые ожидали — 93%</text:p>
      <text:p text:style-name="P74">-Элективный курс помог в выборе будущей профессии — 85%</text:p>
      <text:p text:style-name="P74">-Запомнились нестандартные уроки — 85%</text:p>
      <text:p text:style-name="P74">-Испытывали трудности, когда нужно было говорить — 13%</text:p>
      <text:p text:style-name="P74">-Отдавали предпочтение выполненных практических заданий — 63%</text:p>
      <text:p text:style-name="P74">-Определились в выборе профессии — 45%</text:p>
      <text:p text:style-name="P74">Вывод: Элективный профориентационный курс «Твой выбор» необходим и его должны прослушать все обучающиеся.</text:p>
      <text:p text:style-name="P74">Другие элективные курсы являлись предметно-ориентированными. Итоговые занятия прошли в форме защиты рефератов, представления мультимедийных презентаций, семинаров, зачетов, тестирования. В заключении учебного года проведено исследование уровня удовлетворенности и оценки эффективности проводимых элективных курсов. В анкетировании приняли участие 78% обучающихся 9-х классов.</text:p>
      <text:p text:style-name="P72"/>
      <text:p text:style-name="P113">Выводы по результатам анкет:</text:p>
      <text:p text:style-name="P74">-Выбор элективных курсов зависит от интереса к предмету — 81%</text:p>
      <text:p text:style-name="P74">-Посетили все занятия выбранных элективных курсов — 20%</text:p>
      <text:p text:style-name="P74">-Причинами пропусков занятий элективных курсов явились </text:p>
      <text:p text:style-name="P114">потеря интереса — 39%</text:p>
      <text:p text:style-name="P114">по болезни <text:s text:c="11"/>- 42%</text:p>
      <text:p text:style-name="P74">-С выбором профессии элективные курсы</text:p>
      <text:p text:style-name="P115">помогли определиться <text:s text:c="2"/>— 22%</text:p>
      <text:p text:style-name="P115">не помогли определиться — 42%</text:p>
      <text:p text:style-name="P115">(остальные затруднились ответить)</text:p>
      <text:p text:style-name="P74">-Элективные курсы помогли узнать о своих способностях — 62%.</text:p>
      <text:p text:style-name="P74">Среди опрошенных девятиклассников 42% так и не смогли определиться с выбором профиля дальнейшего обучения и с выбором профессии, 36% затруднились ответить. Это свидетельствует о том, что элективные курсы не в полной мере профилируют выбор учащихся. Также это следствие слабой информационной <text:s/>и профориентационной работы классных руководителей, отсутствие психолого-педагогического сопровождения предпрофильной подготовки.</text:p>
      <text:p text:style-name="P74">В прошедшем 2010-2011 учебном году школа впервые выпустила профильный (естественно-математический) класс. Обучающиеся данного класса были твердо определены с выбором профессии. Из 17 выпускников в вузы поступили 100%. Выбрали специальности с профилирующими предметами: </text:p>
      <text:p text:style-name="P74">химия — биология 5 человек,</text:p>
      <text:p text:style-name="P74">физика — математика 7 человек.</text:p>
      <text:p text:style-name="P74">Из этих 12 человек — 9 (75%) поступили в вузы на бюджетные места, 3 чел. (25%) - на коммерческой основе.</text:p>
      <text:p text:style-name="P74">Вывод: организация профильного естественно-математического класса состоялась успешно. Данный профиль помог выпускникам в профессиональном самоопределении. 25% обучающимся данный профиль был безразличен.</text:p>
      <text:p text:style-name="P17"/>
      <text:p text:style-name="P111">Результаты учебно-методической работы</text:p>
      <text:p text:style-name="P49">В соответствии с решением методического совета школы для педагогического коллектива был организован обучающий семинар-тренинг «Формирование ИКТ-компетентности у учителя». План занятий семинара представлен в таблице.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101">№</text:p>
          </table:table-cell>
          <table:table-cell table:style-name="Таблица9.A1" office:value-type="string">
            <text:p text:style-name="P101">Дата проведения</text:p>
          </table:table-cell>
          <table:table-cell table:style-name="Таблица9.A1" office:value-type="string">
            <text:p text:style-name="P101">Название </text:p>
          </table:table-cell>
          <table:table-cell table:style-name="Таблица9.D1" office:value-type="string">
            <text:p text:style-name="P101">Содержание</text:p>
          </table:table-cell>
        </table:table-row>
        <table:table-row table:style-name="Таблица9.1">
          <table:table-cell table:style-name="Таблица9.A2" office:value-type="string">
            <text:p text:style-name="P100">Семинар № 1</text:p>
          </table:table-cell>
          <table:table-cell table:style-name="Таблица9.A2" office:value-type="string">
            <text:p text:style-name="P100">17 ноября</text:p>
          </table:table-cell>
          <table:table-cell table:style-name="Таблица9.A2" office:value-type="string">
            <text:p text:style-name="P102">Для начинающих пользователей ПК: работа <text:s/>в Maicrosoft Office</text:p>
          </table:table-cell>
          <table:table-cell table:style-name="Таблица9.D2" office:value-type="string">
            <text:p text:style-name="P102">Cоздание цифровых образовательных ресурсов (ЦОР):</text:p>
            <text:p text:style-name="P97"><text:span text:style-name="T30">- редактор текстов</text:span><text:span text:style-name="T37"> </text:span><text:span text:style-name="T35">Word;</text:span></text:p>
            <text:p text:style-name="P103">- электронные таблицы Excel;</text:p>
            <text:p text:style-name="P103">- презентации Power Point;</text:p>
            <text:p text:style-name="P97"><text:span text:style-name="T35">- буклеты Publisher</text:span><text:span text:style-name="T36"> </text:span></text:p>
          </table:table-cell>
        </table:table-row>
        <table:table-row table:style-name="Таблица9.1">
          <table:table-cell table:style-name="Таблица9.A2" office:value-type="string">
            <text:p text:style-name="P100">Cеминар № 2</text:p>
          </table:table-cell>
          <table:table-cell table:style-name="Таблица9.A2" office:value-type="string">
            <text:p text:style-name="P100">24 ноября</text:p>
          </table:table-cell>
          <table:table-cell table:style-name="Таблица9.A2" office:value-type="string">
            <text:p text:style-name="P102">Работа с образовательными ресурсами сети Интернет</text:p>
          </table:table-cell>
          <table:table-cell table:style-name="Таблица9.D2" office:value-type="string">
            <text:p text:style-name="P100">- Образовательные сайты;</text:p>
            <text:p text:style-name="P100">- Электронные библиотеки;</text:p>
            <text:p text:style-name="P100">- Электронные периодические издания;</text:p>
            <text:p text:style-name="P100">- он-лайн тесты (демонстрационные варианты тестов ЕГЭ и ГИА)</text:p>
          </table:table-cell>
        </table:table-row>
        <table:table-row table:style-name="Таблица9.1">
          <table:table-cell table:style-name="Таблица9.A2" office:value-type="string">
            <text:p text:style-name="P100">Семинар № 3</text:p>
          </table:table-cell>
          <table:table-cell table:style-name="Таблица9.A2" office:value-type="string">
            <text:p text:style-name="P100">1 декабря</text:p>
          </table:table-cell>
          <table:table-cell table:style-name="Таблица9.A2" office:value-type="string">
            <text:p text:style-name="P100">Интерактивные электронные доски в учебном процессе</text:p>
          </table:table-cell>
          <table:table-cell table:style-name="Таблица9.D2" office:value-type="string">
            <text:p text:style-name="P100">Использование ИД на уроке (методические приемы)</text:p>
          </table:table-cell>
        </table:table-row>
        <table:table-row table:style-name="Таблица9.1">
          <table:table-cell table:style-name="Таблица9.A2" office:value-type="string">
            <text:p text:style-name="P100">Семинар № 4</text:p>
          </table:table-cell>
          <table:table-cell table:style-name="Таблица9.A2" office:value-type="string">
            <text:p text:style-name="P100">8 декабря</text:p>
          </table:table-cell>
          <table:table-cell table:style-name="Таблица9.A2" office:value-type="string">
            <text:p text:style-name="P100">Сервис Web 2.0</text:p>
            <text:p text:style-name="P100"><text:s/>(Bики-технологии). Занятие 1.</text:p>
          </table:table-cell>
          <table:table-cell table:style-name="Таблица9.D2" office:value-type="string">
            <text:p text:style-name="P100">- сайт образовательного сообщества ПримWiKi</text:p>
            <text:p text:style-name="P100">- навигация по сайту;</text:p>
            <text:p text:style-name="P100">- регистрация (создание своей страницы)</text:p>
          </table:table-cell>
        </table:table-row>
        <table:table-row table:style-name="Таблица9.1">
          <table:table-cell table:style-name="Таблица9.A2" office:value-type="string">
            <text:p text:style-name="P100">Семинар № 5</text:p>
          </table:table-cell>
          <table:table-cell table:style-name="Таблица9.A2" office:value-type="string">
            <text:p text:style-name="P100">15 декабря</text:p>
          </table:table-cell>
          <table:table-cell table:style-name="Таблица9.A2" office:value-type="string">
            <text:p text:style-name="P100">Сервис Web 2.0 Занятие 2.</text:p>
            <text:p text:style-name="P100"><text:s/>(Bики-технологии) </text:p>
          </table:table-cell>
          <table:table-cell table:style-name="Таблица9.D2" office:value-type="string">
            <text:p text:style-name="P100">Работа в блогах</text:p>
          </table:table-cell>
        </table:table-row>
        <table:table-row table:style-name="Таблица9.1">
          <table:table-cell table:style-name="Таблица9.A2" office:value-type="string">
            <text:p text:style-name="P100">Семинар № 6</text:p>
          </table:table-cell>
          <table:table-cell table:style-name="Таблица9.A2" office:value-type="string">
            <text:p text:style-name="P100">22 декабря</text:p>
          </table:table-cell>
          <table:table-cell table:style-name="Таблица9.A2" office:value-type="string">
            <text:p text:style-name="P100">Сервис Web 2.0 Занятие 3.</text:p>
            <text:p text:style-name="P100"><text:s/>(Bики-технологии). </text:p>
          </table:table-cell>
          <table:table-cell table:style-name="Таблица9.D2" office:value-type="string">
            <text:p text:style-name="P100">Участие в проекте «Портрет школы» (Создание страницы МОУСОШ № 8 на Прим-Вики)</text:p>
          </table:table-cell>
        </table:table-row>
      </table:table>
      <text:p text:style-name="P8"/>
      <text:p text:style-name="P50">Участие в районном форуме образовательных инициатив – 2011</text:p>
      <text:p text:style-name="P47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104">ФИО учителя</text:p>
          </table:table-cell>
          <table:table-cell table:style-name="Таблица10.A1" office:value-type="string">
            <text:p text:style-name="P104">Номинация</text:p>
          </table:table-cell>
          <table:table-cell table:style-name="Таблица10.A1" office:value-type="string">
            <text:p text:style-name="P104">Название работы</text:p>
          </table:table-cell>
          <table:table-cell table:style-name="Таблица10.D1" office:value-type="string">
            <text:p text:style-name="P104">Результат</text:p>
          </table:table-cell>
        </table:table-row>
        <table:table-row table:style-name="Таблица10.1">
          <table:table-cell table:style-name="Таблица10.A2" table:number-rows-spanned="2" office:value-type="string">
            <text:p text:style-name="P105">Белозеров Е.А.</text:p>
          </table:table-cell>
          <table:table-cell table:style-name="Таблица10.A2" table:number-rows-spanned="2" office:value-type="string">
            <text:p text:style-name="P116">Конкурс авторских цифровых образовательных ресурсов</text:p>
          </table:table-cell>
          <table:table-cell table:style-name="Таблица10.A2" office:value-type="string">
            <text:p text:style-name="P117">Учебно-методический комплекс по элективному курсу «Прогулки с динозаврами» (электронная версия)</text:p>
          </table:table-cell>
          <table:table-cell table:style-name="Таблица10.D2" table:number-rows-spanned="2" office:value-type="string">
            <text:p text:style-name="P105">Сертификат участника</text:p>
          </table:table-cell>
        </table:table-row>
        <table:table-row table:style-name="Таблица10.1">
          <table:covered-table-cell/>
          <table:covered-table-cell/>
          <table:table-cell table:style-name="Таблица10.A2" office:value-type="string">
            <text:p text:style-name="P118">Методическое пособие «Карточки-задания по общей генетике» (электронная версия)</text:p>
          </table:table-cell>
          <table:covered-table-cell/>
        </table:table-row>
        <table:table-row table:style-name="Таблица10.1">
          <table:table-cell table:style-name="Таблица10.A2" office:value-type="string">
            <text:p text:style-name="P105">Мальцева Т.В.</text:p>
          </table:table-cell>
          <table:table-cell table:style-name="Таблица10.A2" office:value-type="string">
            <text:p text:style-name="P105">Конкурс </text:p>
            <text:p text:style-name="P105">«IT-уроков»</text:p>
          </table:table-cell>
          <table:table-cell table:style-name="Таблица10.A2" office:value-type="string">
            <text:p text:style-name="P105">Формирование основ этнокультурного образования школьников в рамках культурологического подхода на уроках географии с использованием ИКТ»</text:p>
          </table:table-cell>
          <table:table-cell table:style-name="Таблица10.D2" office:value-type="string">
            <text:p text:style-name="P105">Сертификат участника</text:p>
          </table:table-cell>
        </table:table-row>
      </table:table>
      <text:p text:style-name="P17"/>
      <text:p text:style-name="P111">Участие педагогов в конкурсах</text:p>
      <text:p text:style-name="P48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101">ФИО учителя</text:p>
          </table:table-cell>
          <table:table-cell table:style-name="Таблица11.A1" office:value-type="string">
            <text:p text:style-name="P101">Название конкурса</text:p>
          </table:table-cell>
          <table:table-cell table:style-name="Таблица11.C1" office:value-type="string">
            <text:p text:style-name="P101">Результат</text:p>
          </table:table-cell>
        </table:table-row>
        <table:table-row table:style-name="Таблица11.1">
          <table:table-cell table:style-name="Таблица11.A2" office:value-type="string">
            <text:p text:style-name="P100">Белозеров Е.А.</text:p>
          </table:table-cell>
          <table:table-cell table:style-name="Таблица11.A2" office:value-type="string">
            <text:p text:style-name="P25">Всероссийский конкурс учителей биологии, математики, физики, химии 2011 года</text:p>
            <text:p text:style-name="P26">(заочное участие)</text:p>
          </table:table-cell>
          <table:table-cell table:style-name="Таблица11.C2" office:value-type="string">
            <text:p text:style-name="P25">- Лауреат в номинации «Молодой учитель»;</text:p>
            <text:p text:style-name="P26">- Диплом участника за победу в номинации «Молодой учитель»</text:p>
            <text:p text:style-name="P26">- Приглашение на научно-практическую конференцию в Москву</text:p>
          </table:table-cell>
        </table:table-row>
      </table:table>
      <text:p text:style-name="P48"/>
      <text:p text:style-name="P51">Результативность <text:s/>учебно-воспитательного процесса</text:p>
      <text:p text:style-name="P47"/>
      <text:list xml:id="list35366107" text:style-name="WWNum28">
        <text:list-item>
          <text:list>
            <text:list-item>
              <text:p text:style-name="P142">1.Результаты школьного этапа Всероссийской олимпиады школьников</text:p>
            </text:list-item>
          </text:list>
        </text:list-item>
      </text:list>
      <text:p text:style-name="P47"/>
      <text:p text:style-name="P49">Общее количество участников олимпиады по школе - 295</text:p>
      <text:p text:style-name="P49">Из них по предметам:</text:p>
      <text:list xml:id="list35386191" text:style-name="WWNum29">
        <text:list-item>
          <text:p text:style-name="P143">русский язык — 37</text:p>
        </text:list-item>
        <text:list-item>
          <text:p text:style-name="P143">литература — 26</text:p>
        </text:list-item>
        <text:list-item>
          <text:p text:style-name="P143">математика — 46</text:p>
        </text:list-item>
        <text:list-item>
          <text:p text:style-name="P143">история — 27</text:p>
        </text:list-item>
        <text:list-item>
          <text:p text:style-name="P143">обществознания — 26</text:p>
        </text:list-item>
        <text:list-item>
          <text:p text:style-name="P143">география — 18</text:p>
        </text:list-item>
        <text:list-item>
          <text:p text:style-name="P143">физика — 22</text:p>
        </text:list-item>
        <text:list-item>
          <text:p text:style-name="P143">химия — 12</text:p>
        </text:list-item>
        <text:list-item>
          <text:p text:style-name="P143">биология — 35</text:p>
        </text:list-item>
        <text:list-item>
          <text:p text:style-name="P143">экология — 4</text:p>
        </text:list-item>
        <text:list-item>
          <text:p text:style-name="P143">английский язык — 22</text:p>
        </text:list-item>
        <text:list-item>
          <text:p text:style-name="P143">информатика — 10</text:p>
        </text:list-item>
        <text:list-item>
          <text:p text:style-name="P143">технология — 10</text:p>
        </text:list-item>
      </text:list>
      <text:p text:style-name="P49">Анализ итогов школьного этапа Всероссийской олимпиады школьников представлен в приложении 3.</text:p>
      <text:p text:style-name="P47"/>
      <text:p text:style-name="P51">2.Результаты муниципального этапа Всероссийской олимпиады школьников</text:p>
      <text:list xml:id="list35386969" text:style-name="WWNum30">
        <text:list-item>
          <text:p text:style-name="P144">Победители:</text:p>
        </text:list-item>
      </text:list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 table:style-name="Таблица12.1">
          <table:table-cell table:style-name="Таблица12.A1" office:value-type="string">
            <text:p text:style-name="P104">ФИ ученика</text:p>
          </table:table-cell>
          <table:table-cell table:style-name="Таблица12.A1" office:value-type="string">
            <text:p text:style-name="P104">Класс</text:p>
          </table:table-cell>
          <table:table-cell table:style-name="Таблица12.A1" office:value-type="string">
            <text:p text:style-name="P104">Предмет</text:p>
          </table:table-cell>
          <table:table-cell table:style-name="Таблица12.D1" office:value-type="string">
            <text:p text:style-name="P104">ФИО учителя, подготовившего победителя олимпиады</text:p>
          </table:table-cell>
        </table:table-row>
        <table:table-row table:style-name="Таблица12.1">
          <table:table-cell table:style-name="Таблица12.A2" office:value-type="string">
            <text:p text:style-name="P105">1. Ивлев Дмитрий</text:p>
          </table:table-cell>
          <table:table-cell table:style-name="Таблица12.A2" office:value-type="string">
            <text:p text:style-name="P106">11</text:p>
          </table:table-cell>
          <table:table-cell table:style-name="Таблица12.A2" office:value-type="string">
            <text:p text:style-name="P106">Экология</text:p>
          </table:table-cell>
          <table:table-cell table:style-name="Таблица12.D2" office:value-type="string">
            <text:p text:style-name="P105">Белозеров Е.А.</text:p>
          </table:table-cell>
        </table:table-row>
        <table:table-row table:style-name="Таблица12.1">
          <table:table-cell table:style-name="Таблица12.A2" office:value-type="string">
            <text:p text:style-name="P107">2. Украинская Наталья</text:p>
          </table:table-cell>
          <table:table-cell table:style-name="Таблица12.A2" office:value-type="string">
            <text:p text:style-name="P106">10</text:p>
          </table:table-cell>
          <table:table-cell table:style-name="Таблица12.A2" office:value-type="string">
            <text:p text:style-name="P106">Обществознание</text:p>
          </table:table-cell>
          <table:table-cell table:style-name="Таблица12.D2" office:value-type="string">
            <text:p text:style-name="P105">Павлюшкевич Е.В.</text:p>
          </table:table-cell>
        </table:table-row>
      </table:table>
      <text:p text:style-name="P47"/>
      <text:list xml:id="list35368185" text:style-name="WWNum31">
        <text:list-item>
          <text:p text:style-name="P145">Призеры:</text:p>
        </text:list-item>
      </text:list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 <table:table-cell table:style-name="Таблица13.A1" office:value-type="string">
            <text:p text:style-name="P104">ФИ ученика</text:p>
          </table:table-cell>
          <table:table-cell table:style-name="Таблица13.A1" office:value-type="string">
            <text:p text:style-name="P104">Класс</text:p>
          </table:table-cell>
          <table:table-cell table:style-name="Таблица13.C1" office:value-type="string">
            <text:p text:style-name="P104">Предмет</text:p>
          </table:table-cell>
        </table:table-row>
        <table:table-row table:style-name="Таблица13.1">
          <table:table-cell table:style-name="Таблица13.A2" office:value-type="string">
            <text:p text:style-name="P105">1. Дмитренко Дарья</text:p>
          </table:table-cell>
          <table:table-cell table:style-name="Таблица13.A2" office:value-type="string">
            <text:p text:style-name="P106">8</text:p>
          </table:table-cell>
          <table:table-cell table:style-name="Таблица13.C2" office:value-type="string">
            <text:p text:style-name="P106">Математитка</text:p>
          </table:table-cell>
        </table:table-row>
        <table:table-row table:style-name="Таблица13.1">
          <table:table-cell table:style-name="Таблица13.A2" office:value-type="string">
            <text:p text:style-name="P105">2. Балина Александра</text:p>
          </table:table-cell>
          <table:table-cell table:style-name="Таблица13.A2" office:value-type="string">
            <text:p text:style-name="P106">9</text:p>
          </table:table-cell>
          <table:table-cell table:style-name="Таблица13.C2" office:value-type="string">
            <text:p text:style-name="P106">Химия</text:p>
          </table:table-cell>
        </table:table-row>
        <table:table-row table:style-name="Таблица13.1">
          <table:table-cell table:style-name="Таблица13.A2" table:number-rows-spanned="2" office:value-type="string">
            <text:p text:style-name="P105">3. Парфенова Алина</text:p>
          </table:table-cell>
          <table:table-cell table:style-name="Таблица13.A2" table:number-rows-spanned="2" office:value-type="string">
            <text:p text:style-name="P106">11</text:p>
          </table:table-cell>
          <table:table-cell table:style-name="Таблица13.C2" office:value-type="string">
            <text:p text:style-name="P106">Русский язык</text:p>
          </table:table-cell>
        </table:table-row>
        <table:table-row table:style-name="Таблица13.1">
          <table:covered-table-cell/>
          <table:covered-table-cell/>
          <table:table-cell table:style-name="Таблица13.C2" office:value-type="string">
            <text:p text:style-name="P106">Английский язык</text:p>
          </table:table-cell>
        </table:table-row>
        <table:table-row table:style-name="Таблица13.1">
          <table:table-cell table:style-name="Таблица13.A2" office:value-type="string">
            <text:p text:style-name="P105">4Степченко Лилия</text:p>
          </table:table-cell>
          <table:table-cell table:style-name="Таблица13.A2" office:value-type="string">
            <text:p text:style-name="P106">11</text:p>
          </table:table-cell>
          <table:table-cell table:style-name="Таблица13.C2" office:value-type="string">
            <text:p text:style-name="P106">Литература</text:p>
          </table:table-cell>
        </table:table-row>
      </table:table>
      <text:p text:style-name="P18"/>
      <text:p text:style-name="P112">3. Участие в районной научно-практической конференции учащихся </text:p>
      <text:p text:style-name="P18">общеобразовательных школ «Я познаю мир» (таблица).</text:p>
      <text:p text:style-name="P9"/>
      <text:p text:style-name="P21"/>
      <text:p text:style-name="P8"><text:span text:style-name="T29">Итоги участия в </text:span><text:span text:style-name="T34">V</text:span><text:span text:style-name="T29"> районной научно-практической конференции учащихся </text:span></text:p>
      <text:p text:style-name="P21">общеобразовательных школ «Я познаю мир»</text:p>
      <text:p text:style-name="P9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row table:style-name="Таблица14.1">
          <table:table-cell table:style-name="Таблица14.A1" office:value-type="string">
            <text:p text:style-name="P119">№</text:p>
            <text:p text:style-name="P32">п/п</text:p>
          </table:table-cell>
          <table:table-cell table:style-name="Таблица14.A1" office:value-type="string">
            <text:p text:style-name="P33">Название доклада</text:p>
          </table:table-cell>
          <table:table-cell table:style-name="Таблица14.A1" office:value-type="string">
            <text:p text:style-name="P33">Ф.И.О. ученика, класс</text:p>
          </table:table-cell>
          <table:table-cell table:style-name="Таблица14.A1" office:value-type="string">
            <text:p text:style-name="P34">Результат</text:p>
          </table:table-cell>
          <table:table-cell table:style-name="Таблица14.A1" office:value-type="string">
            <text:p text:style-name="P34">Ф.И.О. руководителя, должность</text:p>
          </table:table-cell>
          <table:table-cell table:style-name="Таблица14.F1" office:value-type="string">
            <text:p text:style-name="P34">Предметная секция</text:p>
          </table:table-cell>
        </table:table-row>
        <table:table-row table:style-name="Таблица14.1">
          <table:table-cell table:style-name="Таблица14.A2" office:value-type="string">
            <text:p text:style-name="P35">1</text:p>
          </table:table-cell>
          <table:table-cell table:style-name="Таблица14.A2" office:value-type="string">
            <text:p text:style-name="P36">Влияние антибиотиков на рост бактерий</text:p>
          </table:table-cell>
          <table:table-cell table:style-name="Таблица14.A2" office:value-type="string">
            <text:p text:style-name="P36">Чувелева Майя,</text:p>
            <text:p text:style-name="P36"><text:s/>11 кл.</text:p>
          </table:table-cell>
          <table:table-cell table:style-name="Таблица14.A2" office:value-type="string">
            <text:p text:style-name="P34">Грамота,</text:p>
            <text:p text:style-name="P34">2 место</text:p>
          </table:table-cell>
          <table:table-cell table:style-name="Таблица14.A2" office:value-type="string">
            <text:p text:style-name="P36">Белозеров Е.А., учитель биологии</text:p>
          </table:table-cell>
          <table:table-cell table:style-name="Таблица14.F2" office:value-type="string">
            <text:p text:style-name="P37">химия, биология, экология</text:p>
          </table:table-cell>
        </table:table-row>
        <table:table-row table:style-name="Таблица14.1">
          <table:table-cell table:style-name="Таблица14.A2" office:value-type="string">
            <text:p text:style-name="P35">2</text:p>
          </table:table-cell>
          <table:table-cell table:style-name="Таблица14.A2" office:value-type="string">
            <text:p text:style-name="P36">Аликвотные дроби</text:p>
          </table:table-cell>
          <table:table-cell table:style-name="Таблица14.A2" office:value-type="string">
            <text:p text:style-name="P36">Каратаева Диана, Глазова Виктория, <text:s text:c="5"/>5 кл.</text:p>
          </table:table-cell>
          <table:table-cell table:style-name="Таблица14.A2" office:value-type="string">
            <text:p text:style-name="P34">Грамота, </text:p>
            <text:p text:style-name="P34">3 место</text:p>
          </table:table-cell>
          <table:table-cell table:style-name="Таблица14.A2" table:number-rows-spanned="2" office:value-type="string">
            <text:p text:style-name="P36">Самотрясова З.Л., учитель математики</text:p>
          </table:table-cell>
          <table:table-cell table:style-name="Таблица14.F2" table:number-rows-spanned="3" office:value-type="string">
            <text:p text:style-name="P8"/>
            <text:p text:style-name="P8"/>
            <text:p text:style-name="P8"/>
            <text:p text:style-name="P8"/>
            <text:p text:style-name="P37">математика</text:p>
          </table:table-cell>
        </table:table-row>
        <table:table-row table:style-name="Таблица14.1">
          <table:table-cell table:style-name="Таблица14.A2" office:value-type="string">
            <text:p text:style-name="P35">3</text:p>
          </table:table-cell>
          <table:table-cell table:style-name="Таблица14.A2" office:value-type="string">
            <text:p text:style-name="P36">Иррациональность в архитектуре</text:p>
          </table:table-cell>
          <table:table-cell table:style-name="Таблица14.A2" office:value-type="string">
            <text:p text:style-name="P36">Украинская Наталья, <text:s text:c="13"/>10 кл.</text:p>
          </table:table-cell>
          <table:table-cell table:style-name="Таблица14.A2" office:value-type="string">
            <text:p text:style-name="P34">Грамота</text:p>
            <text:p text:style-name="P34">3 место</text:p>
          </table:table-cell>
          <table:covered-table-cell/>
          <table:covered-table-cell/>
        </table:table-row>
        <table:table-row table:style-name="Таблица14.1">
          <table:table-cell table:style-name="Таблица14.A2" office:value-type="string">
            <text:p text:style-name="P35">4</text:p>
          </table:table-cell>
          <table:table-cell table:style-name="Таблица14.A2" office:value-type="string">
            <text:p text:style-name="P36">Применение формулы Пика при решении задач В-6 по математике</text:p>
          </table:table-cell>
          <table:table-cell table:style-name="Таблица14.A2" office:value-type="string">
            <text:p text:style-name="P36">Макеева Ангелина, <text:s text:c="8"/>11 кл.</text:p>
          </table:table-cell>
          <table:table-cell table:style-name="Таблица14.A2" office:value-type="string">
            <text:p text:style-name="P34">Грамота</text:p>
            <text:p text:style-name="P34">1 место</text:p>
          </table:table-cell>
          <table:table-cell table:style-name="Таблица14.A2" office:value-type="string">
            <text:p text:style-name="P36">Сиземова Т.В., учитель математики</text:p>
          </table:table-cell>
          <table:covered-table-cell/>
        </table:table-row>
        <table:table-row table:style-name="Таблица14.1">
          <table:table-cell table:style-name="Таблица14.A2" office:value-type="string">
            <text:p text:style-name="P35">7</text:p>
          </table:table-cell>
          <table:table-cell table:style-name="Таблица14.A2" office:value-type="string">
            <text:p text:style-name="P36">Землетрясения</text:p>
          </table:table-cell>
          <table:table-cell table:style-name="Таблица14.A2" office:value-type="string">
            <text:p text:style-name="P36">Глазов Алексей, <text:s text:c="13"/></text:p>
            <text:p text:style-name="P36">11 кл.</text:p>
          </table:table-cell>
          <table:table-cell table:style-name="Таблица14.A2" office:value-type="string">
            <text:p text:style-name="P34">Диплом участника</text:p>
          </table:table-cell>
          <table:table-cell table:style-name="Таблица14.A2" office:value-type="string">
            <text:p text:style-name="P36">Климчук У.М., учитель физики</text:p>
          </table:table-cell>
          <table:table-cell table:style-name="Таблица14.F2" office:value-type="string">
            <text:p text:style-name="P8"/>
            <text:p text:style-name="P37">физика, информатика</text:p>
          </table:table-cell>
        </table:table-row>
      </table:table>
      <text:p text:style-name="P47"/>
      <text:p text:style-name="P50">4. Участие школьников в региональных конкурсах</text:p>
      <text:p text:style-name="P9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 table:style-name="Таблица15.1">
          <table:table-cell table:style-name="Таблица15.A1" office:value-type="string">
            <text:p text:style-name="P101">Название конкурса</text:p>
          </table:table-cell>
          <table:table-cell table:style-name="Таблица15.A1" office:value-type="string">
            <text:p text:style-name="P101">ФИ ученика</text:p>
          </table:table-cell>
          <table:table-cell table:style-name="Таблица15.A1" office:value-type="string">
            <text:p text:style-name="P101">Результат </text:p>
          </table:table-cell>
          <table:table-cell table:style-name="Таблица15.D1" office:value-type="string">
            <text:p text:style-name="P101">ФИО учителя, должность</text:p>
          </table:table-cell>
        </table:table-row>
        <table:table-row table:style-name="Таблица15.1">
          <table:table-cell table:style-name="Таблица15.A2" office:value-type="string">
            <text:p text:style-name="P26">1. Региональный конкурс учебно-исследовательских работ школьников</text:p>
          </table:table-cell>
          <table:table-cell table:style-name="Таблица15.A2" office:value-type="string">
            <text:p text:style-name="P25">Чувелева Майя,</text:p>
            <text:p text:style-name="P26">11 класс</text:p>
          </table:table-cell>
          <table:table-cell table:style-name="Таблица15.A2" office:value-type="string">
            <text:p text:style-name="P27">Диплом участника</text:p>
          </table:table-cell>
          <table:table-cell table:style-name="Таблица15.D2" table:number-rows-spanned="3" office:value-type="string">
            <text:p text:style-name="P100">Белозеров Е.А., учитель биологии</text:p>
          </table:table-cell>
        </table:table-row>
        <table:table-row table:style-name="Таблица15.1">
          <table:table-cell table:style-name="Таблица15.A2" office:value-type="string">
            <text:p text:style-name="P9"><text:span text:style-name="T31">2. VIII</text:span><text:span text:style-name="T26"> Дальневосточная экологическая конференция школьных и студенческих работ «Человек и биосфера»</text:span></text:p>
          </table:table-cell>
          <table:table-cell table:style-name="Таблица15.A2" office:value-type="string">
            <text:p text:style-name="P14">Глазов Алексей, </text:p>
            <text:p text:style-name="P14">11 класс</text:p>
            <text:p text:style-name="Standard"/>
          </table:table-cell>
          <table:table-cell table:style-name="Таблица15.A2" office:value-type="string">
            <text:p text:style-name="P37">Диплом участника<text:line-break/></text:p>
          </table:table-cell>
          <table:covered-table-cell/>
        </table:table-row>
        <table:table-row table:style-name="Таблица15.1">
          <table:table-cell table:style-name="Таблица15.A2" office:value-type="string">
            <text:p text:style-name="P9"/>
          </table:table-cell>
          <table:table-cell table:style-name="Таблица15.A2" office:value-type="string">
            <text:p text:style-name="P14">Чувелева Майя,</text:p>
            <text:p text:style-name="P25">11 класс</text:p>
          </table:table-cell>
          <table:table-cell table:style-name="Таблица15.A2" office:value-type="string">
            <text:p text:style-name="P37">Диплом участника, </text:p>
            <text:p text:style-name="P27">Грамота за стиль выступления</text:p>
          </table:table-cell>
          <table:covered-table-cell/>
        </table:table-row>
      </table:table>
      <text:list xml:id="list35383566" text:style-name="WWNum32">
        <text:list-item>
          <text:list>
            <text:list-header>
              <text:p text:style-name="P146"/>
            </text:list-header>
            <text:list-item>
              <text:p text:style-name="P147">Участие школьников в Молодежных предметных чемпионатах для учащихся общеобразовательных школ Российской Федерации.</text:p>
            </text:list-item>
          </text:list>
        </text:list-item>
      </text:list>
      <text:p text:style-name="P52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row table:style-name="Таблица16.1">
          <table:table-cell table:style-name="Таблица16.A1" office:value-type="string">
            <text:p text:style-name="P101">Название чемпионат</text:p>
          </table:table-cell>
          <table:table-cell table:style-name="Таблица16.A1" office:value-type="string">
            <text:p text:style-name="P101">Кол-во участников</text:p>
          </table:table-cell>
          <table:table-cell table:style-name="Таблица16.A1" office:value-type="string">
            <text:p text:style-name="P101">ФИ победителя</text:p>
          </table:table-cell>
          <table:table-cell table:style-name="Таблица16.D1" office:value-type="string">
            <text:p text:style-name="P101">Класс</text:p>
          </table:table-cell>
        </table:table-row>
        <table:table-row table:style-name="Таблица16.2">
          <table:table-cell table:style-name="Таблица16.A2" table:number-rows-spanned="2" office:value-type="string">
            <text:p text:style-name="P98">Математический чемпионат</text:p>
          </table:table-cell>
          <table:table-cell table:style-name="Таблица16.A2" table:number-rows-spanned="2" office:value-type="string">
            <text:p text:style-name="P98">88</text:p>
          </table:table-cell>
          <table:table-cell table:style-name="Таблица16.A2" office:value-type="string">
            <text:p text:style-name="P98">Сиземова Валерия</text:p>
          </table:table-cell>
          <table:table-cell table:style-name="Таблица16.D2" office:value-type="string">
            <text:p text:style-name="P98">4</text:p>
          </table:table-cell>
        </table:table-row>
        <table:table-row table:style-name="Таблица16.3">
          <table:covered-table-cell/>
          <table:covered-table-cell/>
          <table:table-cell table:style-name="Таблица16.A2" office:value-type="string">
            <text:p text:style-name="P98">Звягинцева Ксения</text:p>
          </table:table-cell>
          <table:table-cell table:style-name="Таблица16.D2" office:value-type="string">
            <text:p text:style-name="P98">10</text:p>
          </table:table-cell>
        </table:table-row>
        <table:table-row table:style-name="Таблица16.4">
          <table:table-cell table:style-name="Таблица16.A2" office:value-type="string">
            <text:p text:style-name="P98">Филологический чемпионат</text:p>
          </table:table-cell>
          <table:table-cell table:style-name="Таблица16.A2" office:value-type="string">
            <text:p text:style-name="P98">-</text:p>
          </table:table-cell>
          <table:table-cell table:style-name="Таблица16.A2" office:value-type="string">
            <text:p text:style-name="P98">-</text:p>
          </table:table-cell>
          <table:table-cell table:style-name="Таблица16.D2" office:value-type="string">
            <text:p text:style-name="P98">-</text:p>
          </table:table-cell>
        </table:table-row>
        <table:table-row table:style-name="Таблица16.1">
          <table:table-cell table:style-name="Таблица16.A2" office:value-type="string">
            <text:p text:style-name="P98">Чемпионат по английскому языку</text:p>
          </table:table-cell>
          <table:table-cell table:style-name="Таблица16.A2" office:value-type="string">
            <text:p text:style-name="P98">15</text:p>
          </table:table-cell>
          <table:table-cell table:style-name="Таблица16.A2" office:value-type="string">
            <text:p text:style-name="P98">-</text:p>
          </table:table-cell>
          <table:table-cell table:style-name="Таблица16.D2" office:value-type="string">
            <text:p text:style-name="P98">-</text:p>
          </table:table-cell>
        </table:table-row>
        <table:table-row table:style-name="Таблица16.6">
          <table:table-cell table:style-name="Таблица16.A2" office:value-type="string">
            <text:p text:style-name="P98">Биологический чемпионат</text:p>
          </table:table-cell>
          <table:table-cell table:style-name="Таблица16.A2" office:value-type="string">
            <text:p text:style-name="P98">9</text:p>
          </table:table-cell>
          <table:table-cell table:style-name="Таблица16.A2" office:value-type="string">
            <text:p text:style-name="P98">Чувелева Майя</text:p>
          </table:table-cell>
          <table:table-cell table:style-name="Таблица16.D2" office:value-type="string">
            <text:p text:style-name="P98">11</text:p>
          </table:table-cell>
        </table:table-row>
        <table:table-row table:style-name="Таблица16.7">
          <table:table-cell table:style-name="Таблица16.A2" office:value-type="string">
            <text:p text:style-name="P98">Физический чемпионат</text:p>
          </table:table-cell>
          <table:table-cell table:style-name="Таблица16.A2" office:value-type="string">
            <text:p text:style-name="P98">21</text:p>
          </table:table-cell>
          <table:table-cell table:style-name="Таблица16.A2" office:value-type="string">
            <text:p text:style-name="P98">-</text:p>
          </table:table-cell>
          <table:table-cell table:style-name="Таблица16.D2" office:value-type="string">
            <text:p text:style-name="P98">-</text:p>
          </table:table-cell>
        </table:table-row>
        <table:table-row table:style-name="Таблица16.8">
          <table:table-cell table:style-name="Таблица16.A2" table:number-rows-spanned="2" office:value-type="string">
            <text:p text:style-name="P98">Химический чемпионат</text:p>
          </table:table-cell>
          <table:table-cell table:style-name="Таблица16.A2" table:number-rows-spanned="2" office:value-type="string">
            <text:p text:style-name="P98">31</text:p>
          </table:table-cell>
          <table:table-cell table:style-name="Таблица16.A2" office:value-type="string">
            <text:p text:style-name="P98">Дмитренко Дарья</text:p>
          </table:table-cell>
          <table:table-cell table:style-name="Таблица16.D2" office:value-type="string">
            <text:p text:style-name="P98">8</text:p>
          </table:table-cell>
        </table:table-row>
        <table:table-row table:style-name="Таблица16.9">
          <table:covered-table-cell/>
          <table:covered-table-cell/>
          <table:table-cell table:style-name="Таблица16.A2" office:value-type="string">
            <text:p text:style-name="P98">Украинская Наталья</text:p>
          </table:table-cell>
          <table:table-cell table:style-name="Таблица16.D2" office:value-type="string">
            <text:p text:style-name="P98">10</text:p>
          </table:table-cell>
        </table:table-row>
        <table:table-row table:style-name="Таблица16.10">
          <table:table-cell table:style-name="Таблица16.A2" office:value-type="string">
            <text:p text:style-name="P98">Исторический чемпионат</text:p>
          </table:table-cell>
          <table:table-cell table:style-name="Таблица16.A2" office:value-type="string">
            <text:p text:style-name="P95"/>
          </table:table-cell>
          <table:table-cell table:style-name="Таблица16.A2" office:value-type="string">
            <text:p text:style-name="P95"/>
          </table:table-cell>
          <table:table-cell table:style-name="Таблица16.D2" office:value-type="string">
            <text:p text:style-name="P95"/>
          </table:table-cell>
        </table:table-row>
      </table:table>
      <text:p text:style-name="P38"/>
      <text:p text:style-name="P61">В школе используются 32 компьютера, из них 14 в кабинете информатики, 3 – в информационно-ресурсном центре, 8 – в других учебных кабинетах и 7 – в управленческой деятельности. Доля педагогов, владеющих навыками работы на персональном компьютере, составляет более 60%.</text:p>
      <text:p text:style-name="P81">Таким образом, педагогами школы активно используются современные образовательные технологии и методы обучения, способствующие более эффективному обучению школьников без ущерба для их физического и психологического здоровья.</text:p>
      <text:p text:style-name="P75"><text:span text:style-name="T14">Стремление к интеграции в области образования, как одна из наиболее ярко проявляемых тенденций, диктует необходимость выхода в единое мировое образовательное пространство. Любая система образования - это открытая и достаточно устойчивая система. Именно поэтому педагоги и учащиеся школы обратились к </text:span><text:span text:style-name="T13">информационно - коммуникационным технологиям, </text:span><text:span text:style-name="T14">которые раздвинули стены учебных классов, дали выход в широкий мир познания.</text:span></text:p>
      <text:p text:style-name="P40"><text:span text:style-name="T14">Для </text:span><text:span text:style-name="T13">реализации поставленной цели в школе:</text:span></text:p>
      <text:list xml:id="list35373050" text:style-name="WWNum16">
        <text:list-item>
          <text:p text:style-name="P148">открыт доступ в Интернет; </text:p>
        </text:list-item>
        <text:list-item>
          <text:p text:style-name="P148">работают 2 компьютерный класс (14 машин);</text:p>
        </text:list-item>
        <text:list-item>
          <text:p text:style-name="P141"><text:span text:style-name="T12">Сайта</text:span><text:span text:style-name="T14"> – </text:span><text:a xlink:type="simple" xlink:href="http://www.blgsposh25.narod.ru/"><text:span text:style-name="Internet_20_link">http://www.</text:span></text:a><text:span text:style-name="Internet_20_link"><text:span text:style-name="T24">shkola8.ucoz.org</text:span></text:span></text:p>
        </text:list-item>
        <text:list-item>
          <text:p text:style-name="P141"><text:span text:style-name="T15">E-mail</text:span><text:span text:style-name="T16"> — </text:span><text:a xlink:type="simple" xlink:href="mailto:shcola-8@chernigovka.org"><text:span text:style-name="Internet_20_link"><text:span text:style-name="T24">shcola-8@chernigovka.org</text:span></text:span></text:a><text:span text:style-name="T16">;</text:span></text:p>
        </text:list-item>
        <text:list-item>
          <text:p text:style-name="P148">оснащены компьютерами учебные кабинеты (кабинет физики, биологии, географии, 3кабинета математики, кабинет русского языка, начальной школы, иностранного языка), библиотека; </text:p>
        </text:list-item>
        <text:list-item>
          <text:p text:style-name="P148">6 компьютеров в режиме работы администрации школы;</text:p>
        </text:list-item>
        <text:list-item>
          <text:p text:style-name="P148">учебные и внеклассные мероприятия обеспечиваются <text:s/>мультимедийным сопровождением; <text:s text:c="2"/></text:p>
        </text:list-item>
        <text:list-item>
          <text:p text:style-name="P148">кабинеты обеспечены принтерами, ксероксами, сканерами, аппаратами для брошюрования и ламинирования.</text:p>
        </text:list-item>
      </text:list>
      <text:p text:style-name="P76"><text:soft-page-break/>В рамках реализации проекта на грант ПНПО созданы условия для использования возможностей сети Интерент и компьютерного обеспечения в обучении и воспитании.</text:p>
      <text:p text:style-name="P66"><text:span text:style-name="T14">МКОУСОШ №8 с. Черниговка осуществляет образовательный процесс </text:span><text:span text:style-name="T12">в соответствии с уровнями образовательных программ</text:span><text:span text:style-name="T14"> трех ступеней общего образования:</text:span></text:p>
      <text:p text:style-name="P123">первая ступень – начальное общее образование (нормативный срок освоения 4 года);</text:p>
      <text:p text:style-name="P90"><text:span text:style-name="T21">вторая ступень</text:span><text:span text:style-name="T1"> </text:span><text:span text:style-name="T21">– основное общее образование (нормативный срок <text:s/>освоения 5 лет);</text:span></text:p>
      <text:p text:style-name="P91"><text:span text:style-name="T21">третья ступень</text:span><text:span text:style-name="T1"> </text:span><text:span text:style-name="T21">– среднее <text:s/>общее <text:s/>образование (нормативный срок освоения 2 года).</text:span></text:p>
      <text:p text:style-name="P70"><text:span text:style-name="T21">Содержание общего образования в школе определяется образовательными программами, разрабатываемыми и реализуемыми школой самостоятельно </text:span><text:span text:style-name="T1">на основе государственных образовательных стандартов</text:span><text:span text:style-name="T21"> и примерных <text:s/>образовательных учебных программ, курсов, дисциплин.</text:span></text:p>
      <text:p text:style-name="P60"><text:span text:style-name="T12">Прием детей</text:span><text:span text:style-name="T14"> в школу осуществляется в соответствии с </text:span><text:span text:style-name="T12">Законами Российской Федерации</text:span><text:span text:style-name="T14"> "Об образовании" с изменениями и дополнениями, "О гражданстве Российской Федерации" от 31.05.2002 № 62-ФЗ, "О беженцах" от 07.11.2000 № 135-ФЗ, "О вынужденных переселенцах" с изменениями и дополнениями, "О правовом положении иностранных граждан в Российской Федерации" от 25.07.2002 № 115-ФЗ, а также </text:span><text:span text:style-name="T12">Типовым положением</text:span><text:span text:style-name="T14"> об общеобразовательном учреждении, утвержденным Постановлением Правительства Российской Федерации от 19.03.2001 № 196, </text:span><text:span text:style-name="T12">Уставом </text:span><text:span text:style-name="T14">общеобразовательного учреждения.</text:span></text:p>
      <text:p text:style-name="P82"><text:span text:style-name="T12">Запись в первый класс</text:span><text:span text:style-name="T14"> школы начинается с 1 апреля по мере поступления заявлений родителей с достижения детьми возраста шести лет шести месяцев при отсутствии противопоказаний по состоянию здоровья, но не позже достижения ими возраста восьми лет. Дети, достигшие школьного возраста, зачисляются в первый класс общеобразовательного учреждения независимо от уровня их подготовки. </text:span></text:p>
      <text:p text:style-name="P77"><text:span text:style-name="T12">Дети с ограниченными возможностями здоровья</text:span><text:span text:style-name="T14"> обеспечены специальными условиями для обучения:</text:span></text:p>
      <text:p text:style-name="P120"><text:s text:c="6"/>- обучение на дому – 1 учащийся;</text:p>
      <text:p text:style-name="P120"><text:s text:c="6"/>- обучение по физкультуре – 45 учащихся.</text:p>
      <text:p text:style-name="P9"><text:span text:style-name="T14"><text:s text:c="7"/>Осуществляется ежедневный </text:span><text:span text:style-name="T12">подвоз детей</text:span><text:span text:style-name="T14"> из сёл Вадимовка и Алтыновка <text:s/>(6 обучающихся).</text:span></text:p>
      <text:p text:style-name="P85"><text:span text:style-name="T14">Обеспечению доступности общего образования способствуют </text:span><text:span text:style-name="T12">адресные целевые выплаты</text:span><text:span text:style-name="T14"> учащимся :</text:span></text:p>
      <text:list xml:id="list35370049" text:style-name="WWNum5">
        <text:list-item>
          <text:p text:style-name="P133">бесплатное питание получают 170 обучающихся начальной школы;</text:p>
        </text:list-item>
        <text:list-item>
          <text:p text:style-name="P133">ежегодно в школе проходит акция «Помоги собраться в школу», идет сбор одежды, обуви, канцелярских товаров для нуждающихся, попавших в трудную жизненную ситуацию семей.</text:p>
        </text:list-item>
      </text:list>
      <text:p text:style-name="P80"><text:span text:style-name="T14">Зачисление в </text:span><text:span text:style-name="T12">профильные классы</text:span><text:span text:style-name="T14"> ведется согласно Положению о профильных классах. <text:s/></text:span></text:p>
      <text:p text:style-name="P77"><text:span text:style-name="T12">Государственная (итоговая) аттестация выпускников</text:span><text:span text:style-name="T14"> 9, 11 классов проводится в строгом соответствии с Положением о государственной (итоговой) аттестации. Для выпускников, обучавшихся по состоянию здоровья на дому, в </text:span><text:span text:style-name="T14">оздоровительных образовательных учреждениях санаторного типа для детей, нуждающихся в длительном лечении, находившихся в лечебно-</text:span><text:soft-page-break/><text:span text:style-name="T14">профилактических учреждениях более 4 месяцев, детей – инвалидов государственная (итоговая) аттестация проводится в щадящем режиме. Итоговая аттестация учащихся 11-х классов проходит в форме ЕГЭ, учащиеся 9-х классов сдают обязательные экзамены по русскому языку и математике в новой форме, устные экзамены имеют право сдавать <text:s/>по билетам, в форме реферата, собеседования.</text:span></text:p>
      <text:p text:style-name="P60"><text:span text:style-name="T14">Программа развития школы составлена на срок </text:span><text:span text:style-name="T12">с 2011 по 2015 годы</text:span><text:span text:style-name="T14">. </text:span></text:p>
      <text:p text:style-name="P5">Заместители директора реализуют оперативное управление образовательным процессом и осуществляют мотивационную, информационно-аналитическую, планово-прогностическую, организационно-исполнительскую, контрольно-регулировочную и оценочно-результативную функцию. </text:p>
      <text:p text:style-name="P4"><text:span text:style-name="T14">Доступность и открытость информации о проблемах и успехах школы обеспечивается через </text:span><text:span text:style-name="T12">средства наглядной информации</text:span><text:span text:style-name="T14">: стенды «Школьная жизнь», «Страницы истории», «Галерея педагогической славы», «Школа сегодня», «Для вас, родители», «Безопасная дорога детства», «Знай и уважай закон», «Готовимся к ЕГЭ».</text:span></text:p>
      <text:p text:style-name="P4"><text:span text:style-name="T14">В школе реализуются </text:span><text:span text:style-name="T12">школьные проекты</text:span><text:span text:style-name="T14"> «ШАГ»-школа активности и гражданственности, «Великая Отечественная война на страницах книг», «Одношкольники»» и «Сердцу милый край», созданы <text:s text:c="2"/>действуют </text:span><text:span text:style-name="T12">детские объединения</text:span><text:span text:style-name="T14"> «Цветик-семицветик»(2-4 классы) и «Радуга» (5-7классы), </text:span><text:span text:style-name="T12">органы ученического самоуправления</text:span><text:span text:style-name="T14">: Совет командиров (в 5-7 классах) и Школьный Парламент (в 8-11 классах). Ученики осуществляют шефство над ветеранами войны и труда, проводят акции «Открытка ветерану», <text:s/>«Протяни руку помощи», «Наш школьный двор», «Неделя пятерок в подарок маме», «Добрые дела в подарок школе», «Выборы», «Дело по душе».Совет старшеклассников организует рейды «Твой внешний вид- лицо школы», «Нет опозданиям», «Как живешь учебник?», «Дневник- лицо ученика», «Война мусору», «Скажем курению «Нет!», «Классный уголок- лицо класса». Они организуют праздники, конкурсы, вечера. Периодически школьники принимают участие в заседаниях педагогического совета и выступают со своими предложениями по улучшению жизни школы. Каждую четверть проводятся линейки по параллелям, на которых вручаются грамоты, дипломы и подарки за участие в школьных и городских мероприятиях. </text:span></text:p>
      <text:p text:style-name="P4"><text:span text:style-name="T14">Наряду с </text:span><text:span text:style-name="T12">традициями</text:span><text:span text:style-name="T14">, общими для всех школ: проведение праздников «День знаний», «Последний звонок», «День учителя», - в школе существуют свои традиции, такие как: <text:s/>«Научно-практическая конференция «Первые шаги в науку», конкурс «Лучший класс», День рождения детских объединений «Цветик-семицветик»(2-4 классы) и «Радуга»(5-7 классы), конкурсы «Вместе с мамой» и «Вместе с папой», Час тихого чтения,посадка деревьев на аллее Чести и другие. В этих мероприятиях самое активное участие принимают не только ученики и учителя, но и родители. Постоянным гостем школы являются ветераны Великой Отечественной и Афганской войн.</text:span></text:p>
      <text:p text:style-name="P5">В решении школьных проблем активное участие принимают депутаты муниципального Совета. </text:p>
      <text:p text:style-name="P4"><text:span text:style-name="T14">Выявление </text:span><text:span text:style-name="T12">общественного мнения</text:span><text:span text:style-name="T14"> о школьной жизни осуществляется ежегодно в форме анкетирования.</text:span></text:p>
      <text:p text:style-name="P87"><text:span text:style-name="T14">Регулярно проводятся школьные </text:span><text:span text:style-name="T12">соревнования </text:span><text:span text:style-name="T14">по <text:s/>волейболу, баскетболу,настольному теннису, шахматам, военно-спортивные праздники, Веселые старты, праздники «Папа, мама, я – спортивная семья», общешкольные Дни здоровья, во время которых организовываются однодневные <text:s/>походы, </text:span><text:soft-page-break/><text:span text:style-name="T14">спортивные праздники, экскурсии. <text:s/>Учащиеся младшего и среднего звена принимают <text:s/>участие <text:s/>в соревнованиях “Безопасное колесо, старшие классы в турслете «Школа безопасности».</text:span></text:p>
      <text:p text:style-name="P83"><text:span text:style-name="T19">Пропаганда здорового образа жизни</text:span><text:span text:style-name="T18"> в школе проходит <text:s/>через реализацию программы «Здоровье». Старшеклассники, медсестра,</text:span></text:p>
      <text:p text:style-name="P124">приглашенные врачи проводят беседы “О пользе закаливания”, “Наркотики – это яд”, “Питание и здоровый образ жизни”, “Человек и климат” и др. Учащиеся принимают участие в школьной и районной научно-практических конференциях “Я познаю мир” с исследовательскими работами по здоровому образу жизни. Классы выпускают стенгазеты и листовки по пропаганде ЗОЖ. </text:p>
      <text:p text:style-name="P69">Проводится анкетирование: мониторинг наркоситуации среди учащихся 9-х и 10-х классов«Количественный анализ потребления ПАВ»; <text:s/>в 8-х классах «Что такое ЗОЖ»; среди 5-11 классов и родителей «Определение характера взаимоотношений в семье»;со стоящими на внутришкольном учете -«Комфортно ли тебе в классе»; <text:s/>в 6- 11 классах «Удовлетворенность школьников питанием в столовой», «Мое здоровье», «Компьютер: друг или враг».</text:p>
      <text:p text:style-name="P62"><text:span text:style-name="T18">Педагогический коллектив школы проделал большую работу по изучению, освоению и внедрению в практику работы здоровьесберегающих технологий. <text:s/>Изучение теоретического материала и практического опыта на педсоветах, заседаниях методического совета, <text:s/>МО: «Освоение и внедрение в работу педколлектива современных <text:s/>образовательных технологий», <text:s/>«Ценностные ориентации современных школьников», «Творчество как универсальный путь развития личности», «Толерантность учащихся и учителей», </text:span><text:span text:style-name="T20">«Здоровье сберегающие технологии в учебно-воспитательном процессе»,«</text:span><text:span text:style-name="T10">Работа классных руководителей по организации нравственного воспитания учащихся».</text:span></text:p>
      <text:p text:style-name="P79"><text:span text:style-name="T11">Большое внимание вопросам здоровья уделялось на общешкольных родительских собраниях:</text:span><text:span text:style-name="T39"> </text:span><text:span text:style-name="T17">«Профилактика ПАВ»(сотрудник РОВД Веселов А.С.),«Безопасность детей на каникулах», «Компьютер-друг или враг», «Профилактика детского дорожно-транспортного травматизма»(инспектор ГИБДД Камардина И.Н.), «Психологическая подготовка учащихся к экзаменам».</text:span></text:p>
      <text:p text:style-name="P10">3. Дополнительные образовательные услуги.</text:p>
      <text:p text:style-name="P86">В МОУСОШ <text:s/>№ 8 работают следующие <text:s/>объединения дополнительного образования:</text:p>
      <text:list xml:id="list35377083" text:style-name="WWNum9">
        <text:list-item>
          <text:p text:style-name="P137">Элективные курсы, спецкурсы:</text:p>
        </text:list-item>
      </text:list>
      <text:list xml:id="list35361557" text:style-name="WWNum10">
        <text:list-item>
          <text:p text:style-name="P156"><text:s/>«Решение задач повышенной сложности (математика)» (11 класс), </text:p>
        </text:list-item>
        <text:list-item>
          <text:p text:style-name="P156">«Обучение сочинениям разных жанров» (10-11 классы), </text:p>
        </text:list-item>
        <text:list-item>
          <text:p text:style-name="P156">«Стилистика и культура речи» (10 класс),</text:p>
        </text:list-item>
        <text:list-item>
          <text:p text:style-name="P156">«Решение задач повышенной сложности (физика)» (10 класс),</text:p>
        </text:list-item>
        <text:list-item>
          <text:p text:style-name="P156"><text:s/>«Решение задач повышенной сложности (химия)» (11 класс), </text:p>
        </text:list-item>
        <text:list-item>
          <text:p text:style-name="P156">«Занимательная математика» (7 класс), </text:p>
        </text:list-item>
        <text:list-item>
          <text:p text:style-name="P156">«Приамурье мое» (9 класс), </text:p>
        </text:list-item>
        <text:list-item>
          <text:p text:style-name="P156">«Литературное краеведение» (9 класс), </text:p>
        </text:list-item>
        <text:list-item>
          <text:p text:style-name="P156">«История Приамурья с древних времен» (7 класс), </text:p>
        </text:list-item>
        <text:list-item>
          <text:p text:style-name="P156">«Экономика и обществознание» (11 класс), </text:p>
        </text:list-item>
        <text:list-item>
          <text:p text:style-name="P156">«Живая природа» (3, 5 классы),</text:p>
        </text:list-item>
        <text:list-item>
          <text:p text:style-name="P156">«Комфорт и уют в школе» (8 класс), </text:p>
        </text:list-item>
        <text:list-item>
          <text:p text:style-name="P156"><text:soft-page-break/>«Информационная культура» (11 класс).</text:p>
        </text:list-item>
      </text:list>
      <text:list xml:id="list35361382" text:style-name="WWNum17">
        <text:list-item>
          <text:p text:style-name="P153">Музыкальные кружки:</text:p>
        </text:list-item>
      </text:list>
      <text:list xml:id="list35372908" text:style-name="WWNum13">
        <text:list-item>
          <text:p text:style-name="P126">Музыкальная гостиная</text:p>
        </text:list-item>
        <text:list-item>
          <text:p text:style-name="P126">Авторская песня</text:p>
        </text:list-item>
      </text:list>
      <text:p text:style-name="P121">Художественно-эстетические кружки:</text:p>
      <text:p text:style-name="P122">«Умелые руки»</text:p>
      <text:p text:style-name="P122">«Сувенир»(ДДТ)</text:p>
      <text:list xml:id="list35371708" text:style-name="WWNum2">
        <text:list-item>
          <text:p text:style-name="P138">Спортивные секции:</text:p>
        </text:list-item>
      </text:list>
      <text:list xml:id="list35371277" text:style-name="WWNum21">
        <text:list-item>
          <text:p text:style-name="P134">Баскетбол </text:p>
        </text:list-item>
        <text:list-item>
          <text:p text:style-name="P134">Волейбол </text:p>
        </text:list-item>
        <text:list-item>
          <text:p text:style-name="P134">Настольный теннис</text:p>
        </text:list-item>
      </text:list>
      <text:list xml:id="list35356393" text:style-name="WWNum22">
        <text:list-item>
          <text:p text:style-name="P139">Клубы:</text:p>
        </text:list-item>
      </text:list>
      <text:list xml:id="list35357539" text:style-name="WWNum19">
        <text:list-item>
          <text:p text:style-name="P135">«Магия мысли»</text:p>
        </text:list-item>
        <text:list-item>
          <text:p text:style-name="P135">«Культура жизни»</text:p>
        </text:list-item>
      </text:list>
      <text:p text:style-name="P9"><text:span text:style-name="T12">Посещают школьные объединения</text:span><text:span text:style-name="T14">: 155 уч-ся – 34%</text:span></text:p>
      <text:p text:style-name="P78">Посещают кружки и секции от ДДТ и ДЮСШ на базе школы : 156 уч-ся – 34%</text:p>
      <text:p text:style-name="P58">Всего: 311 уч-ся – 68 %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" svg:font-family="Arial"/>
    <style:font-face style:name="Lohit Hindi1" svg:font-family="'Lohit Hindi'"/>
    <style:font-face style:name="OpenSymbol" svg:font-family="OpenSymbol"/>
    <style:font-face style:name="Times New Roman" svg:font-family="'Times New Roman'"/>
    <style:font-face style:name="Courier New" svg:font-family="'Courier New'" style:font-adornments="Обычный" style:font-family-generic="modern" style:font-pitch="fixed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Nimbus Roman No9 L" svg:font-family="'Nimbus Roman No9 L', 'Times New Roman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Times New Roman" fo:font-size="12pt" fo:language="ru" fo:country="RU" style:font-name-asian="Times New Roman1" style:font-size-asian="12pt" style:language-asian="ar" style:country-asian="SA" style:font-name-complex="Times New Roman1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  <style:text-properties fo:font-size="14pt" style:font-size-asian="14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name="Arial" style:font-name-complex="Lohit Hindi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Lohit Hindi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Arial" style:font-name-complex="Lohit Hindi1"/>
    </style:style>
    <style:style style:name="Название1" style:family="paragraph" style:parent-style-name="Standard" style:default-outline-level=""/>
    <style:style style:name="Указатель1" style:family="paragraph" style:parent-style-name="Standard" style:default-outline-level=""/>
    <style:style style:name="Основной_20_текст_20_31" style:display-name="Основной текст 31" style:family="paragraph" style:parent-style-name="Standard" style:default-outline-level="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с_20_отступом_20_21" style:display-name="Основной текст с отступом 21" style:family="paragraph" style:parent-style-name="Standard" style:default-outline-level=""/>
    <style:style style:name="Обычный1" style:family="paragraph" style:default-outline-level="">
      <style:paragraph-properties fo:orphans="0" fo:widows="0" fo:hyphenation-ladder-count="no-limit" style:writing-mode="lr-tb">
        <style:tab-stops>
          <style:tab-stop style:position="1.251cm"/>
        </style:tab-stops>
      </style:paragraph-properties>
      <style:text-properties fo:color="#00000a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style>
    <style:style style:name="FR1" style:family="paragraph" style:default-outline-level="">
      <style:paragraph-properties fo:orphans="0" fo:widows="0" fo:hyphenation-ladder-count="no-limit" style:writing-mode="lr-tb">
        <style:tab-stops>
          <style:tab-stop style:position="1.251cm"/>
        </style:tab-stops>
      </style:paragraph-properties>
      <style:text-properties fo:color="#00000a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1" style:family="text"/>
    <style:style style:name="WW8Num35z2" style:family="text"/>
    <style:style style:name="WW8Num36z0" style:family="text"/>
    <style:style style:name="WW8Num37z0" style:family="text"/>
    <style:style style:name="WW8Num38z0" style:family="text"/>
    <style:style style:name="WW8Num39z0" style:family="text"/>
    <style:style style:name="WW8Num40z0" style:family="text"/>
    <style:style style:name="WW8Num41z0" style:family="text"/>
    <style:style style:name="WW8Num42z0" style:family="text"/>
    <style:style style:name="WW8Num44z0" style:family="text"/>
    <style:style style:name="WW8Num44z1" style:family="text"/>
    <style:style style:name="WW8Num44z4" style:family="text"/>
    <style:style style:name="WW8Num45z0" style:family="text"/>
    <style:style style:name="WW8Num46z0" style:family="text"/>
    <style:style style:name="WW8Num47z0" style:family="text"/>
    <style:style style:name="WW8Num50z0" style:family="text"/>
    <style:style style:name="WW8Num50z1" style:family="text"/>
    <style:style style:name="WW8Num52z0" style:family="text"/>
    <style:style style:name="WW8Num52z1" style:family="text"/>
    <style:style style:name="WW8Num53z0" style:family="text"/>
    <style:style style:name="WW8Num53z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35z0" style:family="text"/>
    <style:style style:name="WW8Num36z1" style:family="text"/>
    <style:style style:name="WW8Num36z2" style:family="text"/>
    <style:style style:name="WW8Num43z0" style:family="text"/>
    <style:style style:name="WW8Num45z1" style:family="text"/>
    <style:style style:name="WW8Num45z4" style:family="text"/>
    <style:style style:name="WW8Num48z0" style:family="text"/>
    <style:style style:name="WW-Absatz-Standardschriftart111" style:family="text"/>
    <style:style style:name="WW8Num1z1" style:family="text"/>
    <style:style style:name="WW8Num1z3" style:family="text"/>
    <style:style style:name="WW8Num2z1" style:family="text"/>
    <style:style style:name="WW8Num4z1" style:family="text"/>
    <style:style style:name="WW8Num4z3" style:family="text"/>
    <style:style style:name="WW8Num5z1" style:family="text"/>
    <style:style style:name="WW8Num5z3" style:family="text"/>
    <style:style style:name="WW8Num6z1" style:family="text"/>
    <style:style style:name="WW8Num6z3" style:family="text"/>
    <style:style style:name="WW8Num7z1" style:family="text"/>
    <style:style style:name="WW8Num7z3" style:family="text"/>
    <style:style style:name="WW8Num8z1" style:family="text"/>
    <style:style style:name="WW8Num8z3" style:family="text"/>
    <style:style style:name="WW8Num10z1" style:family="text"/>
    <style:style style:name="WW8Num10z3" style:family="text"/>
    <style:style style:name="WW8Num12z1" style:family="text"/>
    <style:style style:name="WW8Num12z3" style:family="text"/>
    <style:style style:name="WW8Num13z1" style:family="text"/>
    <style:style style:name="WW8Num13z3" style:family="text"/>
    <style:style style:name="WW8Num14z3" style:family="text"/>
    <style:style style:name="WW8Num14z4" style:family="text"/>
    <style:style style:name="WW8Num15z1" style:family="text"/>
    <style:style style:name="WW8Num15z3" style:family="text"/>
    <style:style style:name="WW8Num17z1" style:family="text"/>
    <style:style style:name="WW8Num17z3" style:family="text"/>
    <style:style style:name="WW8Num18z1" style:family="text"/>
    <style:style style:name="WW8Num18z3" style:family="text"/>
    <style:style style:name="WW8Num19z1" style:family="text"/>
    <style:style style:name="WW8Num19z3" style:family="text"/>
    <style:style style:name="WW8Num20z1" style:family="text"/>
    <style:style style:name="WW8Num20z3" style:family="text"/>
    <style:style style:name="WW8Num22z3" style:family="text"/>
    <style:style style:name="WW8Num22z4" style:family="text"/>
    <style:style style:name="WW8Num23z1" style:family="text"/>
    <style:style style:name="WW8Num23z3" style:family="text"/>
    <style:style style:name="WW8Num24z1" style:family="text"/>
    <style:style style:name="WW8Num24z3" style:family="text"/>
    <style:style style:name="WW8Num25z1" style:family="text"/>
    <style:style style:name="WW8Num25z4" style:family="text"/>
    <style:style style:name="WW8Num26z1" style:family="text"/>
    <style:style style:name="WW8Num26z3" style:family="text"/>
    <style:style style:name="WW8Num28z1" style:family="text"/>
    <style:style style:name="WW8Num28z3" style:family="text"/>
    <style:style style:name="WW8Num29z1" style:family="text"/>
    <style:style style:name="WW8Num29z3" style:family="text"/>
    <style:style style:name="WW8Num30z1" style:family="text"/>
    <style:style style:name="WW8Num30z3" style:family="text"/>
    <style:style style:name="WW8Num31z1" style:family="text"/>
    <style:style style:name="WW8Num31z3" style:family="text"/>
    <style:style style:name="WW8Num33z1" style:family="text"/>
    <style:style style:name="WW8Num33z3" style:family="text"/>
    <style:style style:name="WW8Num35z3" style:family="text"/>
    <style:style style:name="WW8Num36z3" style:family="text"/>
    <style:style style:name="WW8Num37z1" style:family="text"/>
    <style:style style:name="WW8Num37z2" style:family="text"/>
    <style:style style:name="WW8Num38z1" style:family="text"/>
    <style:style style:name="WW8Num38z3" style:family="text"/>
    <style:style style:name="WW8Num40z1" style:family="text"/>
    <style:style style:name="WW8Num41z1" style:family="text"/>
    <style:style style:name="WW8Num41z3" style:family="text"/>
    <style:style style:name="WW8Num42z1" style:family="text"/>
    <style:style style:name="WW8Num42z3" style:family="text"/>
    <style:style style:name="WW8Num43z1" style:family="text"/>
    <style:style style:name="WW8Num43z3" style:family="text"/>
    <style:style style:name="WW8Num46z1" style:family="text"/>
    <style:style style:name="WW8Num46z4" style:family="text"/>
    <style:style style:name="WW8Num48z1" style:family="text"/>
    <style:style style:name="WW8Num48z3" style:family="text"/>
    <style:style style:name="WW8Num49z0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Internet_20_link" style:display-name="Internet link" style:family="text" style:parent-style-name="Основной_20_шрифт_20_абзаца1">
      <style:text-properties fo:color="#0000ff" fo:language="ru" fo:country="RU" style:text-underline-style="solid" style:text-underline-width="auto" style:text-underline-color="font-color" style:language-asian="ru" style:country-asian="RU" style:language-complex="ru" style:country-complex="RU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complex="OpenSymbol2"/>
    </style:style>
    <style:style style:name="ListLabel_20_5" style:display-name="ListLabel 5" style:family="text">
      <style:text-properties style:font-name-complex="Wingdings1"/>
    </style:style>
    <style:style style:name="ListLabel_20_6" style:display-name="ListLabel 6" style:family="text">
      <style:text-properties style:font-name-complex="Symbol1"/>
    </style:style>
    <style:style style:name="ListLabel_20_7" style:display-name="ListLabel 7" style:family="text">
      <style:text-properties style:font-name-complex="Courier New1"/>
    </style:style>
    <style:style style:name="ListLabel_20_8" style:display-name="ListLabel 8" style:family="text">
      <style:text-properties style:font-name-complex="OpenSymbo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5" style:num-suffix="" text:bullet-char="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" text:bullet-char="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" text:bullet-char="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style:num-suffix="" text:bullet-char="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Bullet_20_Symbols" style:num-suffix="." text:bullet-char="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" style:num-suffix="" text:bullet-char="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5" style:num-suffix="" text:bullet-char="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5" style:num-suffix="" text:bullet-char="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5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5" style:num-suffix="" text:bullet-char="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5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5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5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5" style:num-suffix="" text:bullet-char="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5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5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5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8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8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8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8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8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8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8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8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8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8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8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8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6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ListLabel_20_6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ListLabel_20_6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6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ListLabel_20_6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ListLabel_20_6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6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ListLabel_20_6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6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ListLabel_20_6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ListLabel_20_6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6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ListLabel_20_6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ListLabel_20_6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6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ListLabel_20_6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6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ListLabel_20_6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ListLabel_20_6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6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ListLabel_20_6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ListLabel_20_6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6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ListLabel_20_6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.6cm" fo:margin-bottom="0.208cm" fo:margin-left="2cm" fo:margin-right="2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113cm" fo:margin-left="0cm" fo:margin-right="0cm" fo:margin-bottom="1.169cm" style:dynamic-spacing="true"/>
      </style:header-style>
      <style:footer-style>
        <style:header-footer-properties svg:height="0.295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.</text:p>
      </style:header>
      <style:footer>
        <text:p text:style-name="Footer"/>
      </style:footer>
      <style:footer-left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26T08:42:00</meta:creation-date>
    <meta:initial-creator>Павлов</meta:initial-creator>
    <dc:date>2012-02-14T15:24:53.79</dc:date>
    <meta:editing-cycles>4</meta:editing-cycles>
    <dc:title>ПУБЛИЧНЫЙ ДОКЛАД</dc:title>
    <meta:editing-duration>PT3M42S</meta:editing-duration>
    <meta:generator>OpenOffice.org/3.3$Win32 OpenOffice.org_project/330m20$Build-9567</meta:generator>
    <meta:document-statistic meta:table-count="16" meta:image-count="0" meta:object-count="0" meta:page-count="18" meta:paragraph-count="889" meta:word-count="4984" meta:character-count="35269"/>
    <meta:template xlink:type="simple" xlink:actuate="onRequest" xlink:title="Normal" xlink:href=""/>
  </office:meta>
</office:document-meta>
</file>