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3" style:family="table">
      <style:table-properties style:width="16.489cm" fo:margin-left="0cm" fo:margin-right="0.011cm" table:align="margins" style:writing-mode="lr-tb"/>
    </style:style>
    <style:style style:name="Таблица3.A" style:family="table-column">
      <style:table-column-properties style:column-width="11.472cm" style:rel-column-width="45596*"/>
    </style:style>
    <style:style style:name="Таблица3.B" style:family="table-column">
      <style:table-column-properties style:column-width="2.406cm" style:rel-column-width="9562*"/>
    </style:style>
    <style:style style:name="Таблица3.C" style:family="table-column">
      <style:table-column-properties style:column-width="2.611cm" style:rel-column-width="10377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4" style:family="table-row">
      <style:table-row-properties style:min-row-height="0.455cm" style:keep-together="true" fo:keep-together="auto"/>
    </style:style>
    <style:style style:name="Таблица4" style:family="table">
      <style:table-properties style:width="16.499cm" style:rel-width="100%" table:align="center" style:writing-mode="lr-tb"/>
    </style:style>
    <style:style style:name="Таблица4.A" style:family="table-column">
      <style:table-column-properties style:column-width="11.485cm" style:rel-column-width="4833*"/>
    </style:style>
    <style:style style:name="Таблица4.B" style:family="table-column">
      <style:table-column-properties style:column-width="2.394cm" style:rel-column-width="1007*"/>
    </style:style>
    <style:style style:name="Таблица4.C" style:family="table-column">
      <style:table-column-properties style:column-width="2.621cm" style:rel-column-width="1103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6.499cm" style:rel-width="100%" fo:margin-left="0cm" table:align="left" style:writing-mode="lr-tb"/>
    </style:style>
    <style:style style:name="Таблица5.A" style:family="table-column">
      <style:table-column-properties style:column-width="11.171cm" style:rel-column-width="5047*"/>
    </style:style>
    <style:style style:name="Таблица5.B" style:family="table-column">
      <style:table-column-properties style:column-width="2.551cm" style:rel-column-width="1152*"/>
    </style:style>
    <style:style style:name="Таблица5.C" style:family="table-column">
      <style:table-column-properties style:column-width="2.778cm" style:rel-column-width="1255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6.499cm" style:rel-width="100%" table:align="center" style:writing-mode="lr-tb"/>
    </style:style>
    <style:style style:name="Таблица6.A" style:family="table-column">
      <style:table-column-properties style:column-width="11.183cm" style:rel-column-width="5051*"/>
    </style:style>
    <style:style style:name="Таблица6.B" style:family="table-column">
      <style:table-column-properties style:column-width="2.535cm" style:rel-column-width="1145*"/>
    </style:style>
    <style:style style:name="Таблица6.C" style:family="table-column">
      <style:table-column-properties style:column-width="2.782cm" style:rel-column-width="1256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2pt" style:font-size-asian="12pt" style:font-size-complex="12pt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 fo:break-before="pag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15%" fo:text-align="justify" style:justify-single-word="false" fo:break-before="pag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15%" fo:text-align="center" style:justify-single-word="false" fo:break-before="page"/>
      <style:text-properties fo:color="#000000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text-align="center" style:justify-single-word="false" fo:break-before="page"/>
      <style:text-properties fo:color="#0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text-align="center" style:justify-single-word="false" fo:break-before="page"/>
      <style:text-properties fo:color="#000000" fo:font-size="12pt" style:font-size-asian="12pt" style:font-size-complex="12pt" style:font-weight-complex="bold"/>
    </style:style>
    <style:style style:name="P22" style:family="paragraph" style:parent-style-name="Standard">
      <style:paragraph-properties fo:margin-top="0cm" fo:margin-bottom="0cm" fo:text-align="center" style:justify-single-word="false" fo:break-before="page"/>
      <style:text-properties fo:color="#000000" fo:font-size="12pt" style:font-size-asian="12pt" style:font-size-complex="12pt"/>
    </style:style>
    <style:style style:name="P23" style:family="paragraph" style:parent-style-name="List_20_Paragraph">
      <style:paragraph-properties fo:margin-top="0cm" fo:margin-bottom="0cm" fo:text-align="center" style:justify-single-word="false" fo:break-before="page"/>
      <style:text-properties fo:color="#000000" fo:font-size="12pt" style:font-size-asian="12pt" style:font-size-complex="12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1.588cm" fo:margin-right="0cm" fo:margin-top="0cm" fo:margin-bottom="0cm" fo:text-align="center" style:justify-single-word="false" fo:text-indent="-0.318cm" style:auto-text-indent="false" fo:break-before="pag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List">
      <style:paragraph-properties fo:margin-left="0cm" fo:margin-right="0cm" fo:margin-top="0cm" fo:margin-bottom="0cm" fo:text-align="justify" style:justify-single-word="false" fo:text-indent="1cm" style:auto-text-indent="false">
        <style:tab-stops/>
      </style:paragraph-properties>
      <style:text-properties fo:font-size="12pt" style:font-size-asian="12pt" style:font-size-complex="12pt" style:font-weight-complex="bold"/>
    </style:style>
    <style:style style:name="P36" style:family="paragraph" style:parent-style-name="List">
      <style:paragraph-properties fo:margin-left="0cm" fo:margin-right="0cm" fo:margin-top="0cm" fo:margin-bottom="0cm" fo:text-align="justify" style:justify-single-word="false" fo:text-indent="1cm" style:auto-text-indent="false">
        <style:tab-stops/>
      </style:paragraph-properties>
      <style:text-properties fo:font-size="12pt" style:font-size-asian="12pt" style:font-size-complex="12pt"/>
    </style:style>
    <style:style style:name="P37" style:family="paragraph" style:parent-style-name="List">
      <style:paragraph-properties fo:margin-left="0cm" fo:margin-right="0cm" fo:margin-top="0cm" fo:margin-bottom="0cm" fo:text-align="justify" style:justify-single-word="false" fo:text-indent="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8" style:family="paragraph" style:parent-style-name="Body_20_Text_20_3">
      <style:paragraph-properties fo:margin-left="0cm" fo:margin-right="0cm" fo:margin-top="0cm" fo:margin-bottom="0cm" fo:text-indent="1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Body_20_Text_20_3">
      <style:paragraph-properties fo:margin-left="0cm" fo:margin-right="0cm" fo:margin-top="0cm" fo:margin-bottom="0cm" fo:text-indent="1cm" style:auto-text-indent="false"/>
      <style:text-properties fo:font-size="12pt" fo:font-weight="bold" style:font-size-asian="12pt" style:font-weight-asian="bold" style:font-size-complex="12pt"/>
    </style:style>
    <style:style style:name="P40" style:family="paragraph" style:parent-style-name="Body_20_Text_20_3">
      <style:paragraph-properties fo:margin-left="0cm" fo:margin-right="0cm" fo:margin-top="0cm" fo:margin-bottom="0cm" fo:text-indent="1cm" style:auto-text-indent="false"/>
      <style:text-properties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2pt" style:font-size-asian="12pt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3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1cm" fo:margin-right="0cm" fo:margin-top="0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1cm" fo:margin-right="0cm" fo:margin-top="0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1cm" fo:margin-right="0cm" fo:margin-top="0cm" fo:margin-bottom="0cm" fo:text-align="center" style:justify-single-word="false" fo:text-indent="0cm" style:auto-text-indent="false" fo:break-before="pag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1.591cm" fo:margin-right="0cm" fo:margin-top="0cm" fo:margin-bottom="0cm" fo:text-align="justify" style:justify-single-word="false" fo:text-indent="-0.591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2cm" fo:margin-right="0cm" fo:margin-top="0cm" fo:margin-bottom="0cm" fo:text-align="justify" style:justify-single-word="false" fo:text-indent="1cm" style:auto-text-indent="false">
        <style:tab-stops>
          <style:tab-stop style:position="3.251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56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Standard">
      <style:paragraph-properties fo:margin-left="1.259cm" fo:margin-right="0cm" fo:margin-top="0cm" fo:margin-bottom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58" style:family="paragraph" style:parent-style-name="Standard" style:master-page-name="Standard">
      <style:paragraph-properties fo:margin-left="1.588cm" fo:margin-right="0cm" fo:margin-top="0cm" fo:margin-bottom="0cm" fo:text-align="center" style:justify-single-word="false" fo:text-indent="-0.318cm" style:auto-text-indent="false" style:page-number="auto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Standard" style:list-style-name="L1" style:master-page-name="">
      <style:paragraph-properties fo:margin-top="0cm" fo:margin-bottom="0cm" fo:line-height="100%" fo:text-align="justify" style:justify-single-word="false" fo:orphans="2" fo:widows="2" style:page-number="auto" style:writing-mode="lr-tb"/>
      <style:text-properties fo:font-size="12pt" style:font-size-asian="12pt" style:font-size-complex="12pt"/>
    </style:style>
    <style:style style:name="P60" style:family="paragraph" style:parent-style-name="Standard" style:list-style-name="WWNum3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1" style:family="paragraph" style:parent-style-name="Standard" style:list-style-name="WWNum5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2" style:family="paragraph" style:parent-style-name="Standard" style:list-style-name="WWNum6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3" style:family="paragraph" style:parent-style-name="Standard" style:list-style-name="WWNum8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4" style:family="paragraph" style:parent-style-name="Standard" style:list-style-name="WWNum9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5" style:family="paragraph" style:parent-style-name="Standard" style:list-style-name="WWNum20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6" style:family="paragraph" style:parent-style-name="Standard" style:list-style-name="L2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7" style:family="paragraph" style:parent-style-name="Standard" style:list-style-name="WWNum42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8" style:family="paragraph" style:parent-style-name="Standard" style:list-style-name="WWNum43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9" style:family="paragraph" style:parent-style-name="Standard" style:list-style-name="WWNum18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0" style:family="paragraph" style:parent-style-name="Standard" style:list-style-name="WWNum19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1" style:family="paragraph" style:parent-style-name="Standard" style:list-style-name="WWNum10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2" style:family="paragraph" style:parent-style-name="Standard" style:list-style-name="WWNum11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3" style:family="paragraph" style:parent-style-name="Standard" style:list-style-name="WWNum12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4" style:family="paragraph" style:parent-style-name="Standard" style:list-style-name="WWNum2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5" style:family="paragraph" style:parent-style-name="Standard" style:list-style-name="WWNum21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6" style:family="paragraph" style:parent-style-name="Standard" style:list-style-name="WWNum44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7" style:family="paragraph" style:parent-style-name="Standard" style:list-style-name="WWNum45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8" style:family="paragraph" style:parent-style-name="Standard" style:list-style-name="WWNum22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9" style:family="paragraph" style:parent-style-name="Standard" style:list-style-name="WWNum29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0" style:family="paragraph" style:parent-style-name="Standard" style:list-style-name="WWNum37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1" style:family="paragraph" style:parent-style-name="Standard" style:list-style-name="WWNum37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82" style:family="paragraph" style:parent-style-name="Standard" style:list-style-name="WWNum39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83" style:family="paragraph" style:parent-style-name="Standard" style:list-style-name="WWNum38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4" style:family="paragraph" style:parent-style-name="Standard" style:list-style-name="WWNum36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5" style:family="paragraph" style:parent-style-name="Standard" style:list-style-name="WWNum39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6" style:family="paragraph" style:parent-style-name="Standard" style:list-style-name="WWNum40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7" style:family="paragraph" style:parent-style-name="Standard" style:list-style-name="WWNum41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8" style:family="paragraph" style:parent-style-name="Standard" style:list-style-name="WWNum2">
      <style:paragraph-properties fo:margin-top="0cm" fo:margin-bottom="0cm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89" style:family="paragraph" style:parent-style-name="Standard" style:list-style-name="WWNum43">
      <style:paragraph-properties fo:margin-top="0cm" fo:margin-bottom="0cm" fo:text-align="justify" style:justify-single-word="false"/>
    </style:style>
    <style:style style:name="P90" style:family="paragraph" style:parent-style-name="Standard" style:list-style-name="WWNum45">
      <style:paragraph-properties fo:margin-top="0cm" fo:margin-bottom="0cm" fo:text-align="justify" style:justify-single-word="false"/>
    </style:style>
    <style:style style:name="P91" style:family="paragraph" style:parent-style-name="Standard" style:list-style-name="WWNum38">
      <style:paragraph-properties fo:margin-top="0cm" fo:margin-bottom="0cm" fo:text-align="justify" style:justify-single-word="false"/>
    </style:style>
    <style:style style:name="P92" style:family="paragraph" style:parent-style-name="Standard" style:list-style-name="WWNum41">
      <style:paragraph-properties fo:margin-top="0cm" fo:margin-bottom="0cm" fo:text-align="justify" style:justify-single-word="false"/>
    </style:style>
    <style:style style:name="P93" style:family="paragraph" style:parent-style-name="Standard" style:list-style-name="WWNum26">
      <style:paragraph-properties fo:margin-top="0cm" fo:margin-bottom="0cm" fo:text-align="justify" style:justify-single-word="false"/>
      <style:text-properties fo:color="#000000" fo:font-size="12pt" style:font-size-asian="12pt" style:font-size-complex="12pt"/>
    </style:style>
    <style:style style:name="P94" style:family="paragraph" style:parent-style-name="Standard" style:list-style-name="WWNum27">
      <style:paragraph-properties fo:margin-top="0cm" fo:margin-bottom="0cm" fo:text-align="justify" style:justify-single-word="false"/>
      <style:text-properties fo:color="#000000" fo:font-size="12pt" style:font-size-asian="12pt" style:font-size-complex="12pt"/>
    </style:style>
    <style:style style:name="P95" style:family="paragraph" style:parent-style-name="Standard" style:list-style-name="WWNum28">
      <style:paragraph-properties fo:margin-top="0cm" fo:margin-bottom="0cm" fo:text-align="justify" style:justify-single-word="false"/>
      <style:text-properties fo:color="#000000" fo:font-size="12pt" style:font-size-asian="12pt" style:font-size-complex="12pt"/>
    </style:style>
    <style:style style:name="P96" style:family="paragraph" style:parent-style-name="Standard" style:list-style-name="WWNum35">
      <style:paragraph-properties fo:margin-top="0cm" fo:margin-bottom="0cm" fo:text-align="justify" style:justify-single-word="false"/>
      <style:text-properties fo:color="#000000" fo:font-size="12pt" style:font-size-asian="12pt" style:font-size-complex="12pt"/>
    </style:style>
    <style:style style:name="P97" style:family="paragraph" style:parent-style-name="Standard" style:list-style-name="WWNum23">
      <style:paragraph-properties fo:margin-top="0cm" fo:margin-bottom="0cm" fo:text-align="justify" style:justify-single-word="false"/>
      <style:text-properties fo:color="#000000" fo:font-size="12pt" style:font-size-asian="12pt" style:font-size-complex="12pt"/>
    </style:style>
    <style:style style:name="P98" style:family="paragraph" style:parent-style-name="Standard" style:list-style-name="WWNum24">
      <style:paragraph-properties fo:margin-top="0cm" fo:margin-bottom="0cm" fo:text-align="justify" style:justify-single-word="false"/>
      <style:text-properties fo:color="#000000" fo:font-size="12pt" style:font-size-asian="12pt" style:font-size-complex="12pt"/>
    </style:style>
    <style:style style:name="P99" style:family="paragraph" style:parent-style-name="Standard" style:list-style-name="WWNum25">
      <style:paragraph-properties fo:margin-top="0cm" fo:margin-bottom="0cm" fo:text-align="justify" style:justify-single-word="false"/>
      <style:text-properties fo:color="#000000" fo:font-size="12pt" style:font-size-asian="12pt" style:font-size-complex="12pt"/>
    </style:style>
    <style:style style:name="P100" style:family="paragraph" style:parent-style-name="Standard" style:list-style-name="WWNum34">
      <style:paragraph-properties fo:margin-top="0cm" fo:margin-bottom="0cm" fo:text-align="justify" style:justify-single-word="false"/>
      <style:text-properties fo:color="#000000" fo:font-size="12pt" style:font-size-asian="12pt" style:font-size-complex="12pt"/>
    </style:style>
    <style:style style:name="P101" style:family="paragraph" style:parent-style-name="Standard" style:list-style-name="WWNum31">
      <style:paragraph-properties fo:margin-top="0cm" fo:margin-bottom="0cm" fo:text-align="justify" style:justify-single-word="false"/>
      <style:text-properties fo:color="#000000" fo:font-size="12pt" style:font-size-asian="12pt" style:font-size-complex="12pt"/>
    </style:style>
    <style:style style:name="P102" style:family="paragraph" style:parent-style-name="Standard" style:list-style-name="WWNum32">
      <style:paragraph-properties fo:margin-top="0cm" fo:margin-bottom="0cm" fo:text-align="justify" style:justify-single-word="false"/>
      <style:text-properties fo:color="#000000" fo:font-size="12pt" style:font-size-asian="12pt" style:font-size-complex="12pt"/>
    </style:style>
    <style:style style:name="P103" style:family="paragraph" style:parent-style-name="Standard" style:list-style-name="WWNum7">
      <style:paragraph-properties fo:margin-left="2cm" fo:margin-right="0cm" fo:margin-top="0cm" fo:margin-bottom="0cm" fo:text-align="justify" style:justify-single-word="false" fo:text-indent="-1.007cm" style:auto-text-indent="false">
        <style:tab-stops>
          <style:tab-stop style:position="3.251cm"/>
        </style:tab-stops>
      </style:paragraph-properties>
      <style:text-properties fo:font-size="12pt" style:font-size-asian="12pt" style:font-size-complex="12pt"/>
    </style:style>
    <style:style style:name="P104" style:family="paragraph" style:parent-style-name="Standard" style:list-style-name="WWNum30">
      <style:paragraph-properties fo:margin-left="1.259cm" fo:margin-right="0cm" fo:margin-top="0cm" fo:margin-bottom="0cm" fo:text-align="justify" style:justify-single-word="false" fo:text-indent="-0.63cm" style:auto-text-indent="false"/>
      <style:text-properties fo:color="#000000" fo:font-size="12pt" style:font-size-asian="12pt" style:font-size-complex="12pt"/>
    </style:style>
    <style:style style:name="P105" style:family="paragraph" style:parent-style-name="Standard" style:list-style-name="WWNum33">
      <style:paragraph-properties fo:margin-left="1.259cm" fo:margin-right="0cm" fo:margin-top="0cm" fo:margin-bottom="0cm" fo:line-height="150%" fo:text-align="justify" style:justify-single-word="false" fo:text-indent="-0.63cm" style:auto-text-indent="false"/>
      <style:text-properties fo:color="#000000" fo:font-size="12pt" style:font-size-asian="12pt" style:font-size-complex="12pt"/>
    </style:style>
    <style:style style:name="P106" style:family="paragraph" style:parent-style-name="Standard" style:list-style-name="WWNum33">
      <style:paragraph-properties fo:margin-left="1.259cm" fo:margin-right="0cm" fo:margin-top="0cm" fo:margin-bottom="0cm" fo:line-height="15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107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List" style:list-style-name="WWNum4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09" style:family="paragraph" style:parent-style-name="List" style:list-style-name="WWNum17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10" style:family="paragraph" style:parent-style-name="Heading_20_8">
      <style:paragraph-properties fo:margin-left="0cm" fo:margin-right="0cm" fo:margin-top="0cm" fo:margin-bottom="0cm" fo:line-height="100%" fo:text-align="justify" style:justify-single-word="false" fo:text-indent="1cm" style:auto-text-indent="false" fo:keep-with-next="auto"/>
      <style:text-properties fo:font-size="12pt" style:font-size-asian="12pt" style:font-size-complex="12pt" style:font-weight-complex="normal"/>
    </style:style>
    <style:style style:name="P111" style:family="paragraph" style:parent-style-name="Heading_20_8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2pt" style:font-size-asian="12pt" style:font-size-complex="12pt" style:font-weight-complex="normal"/>
    </style:style>
    <style:style style:name="P112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3" style:family="paragraph" style:parent-style-name="Heading_20_2">
      <style:paragraph-properties fo:margin-top="0cm" fo:margin-bottom="0cm" fo:text-align="center" style:justify-single-word="false" fo:break-before="pag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fo:language="en" fo:country="US"/>
    </style:style>
    <style:style style:name="T10" style:family="text">
      <style:text-properties fo:color="#ff0000"/>
    </style:style>
    <style:style style:name="T1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Пояснительная записка</text:p>
      <text:p text:style-name="P26">Рабочая программа по информатике и ИКТ <text:s/>составлена на основе <text:s/>федерального компонента государственного стандарта основного общего образования, примерной программы среднего общего образования (утверждена приказом Министерства образования России от 09.03.04. № 1312) и программы базового курса по информатике и ИКТ для общеобразовательных учреждений Приморского края (Солдатова Н.М., Потапова В.Ю. ПИППКРО, 2005 г.)</text:p>
      <text:p text:style-name="P26">На изучение предмета в 8 классе отведено 35 учебных часа – 1 час в неделю. Содержание практической и теоретической части: 1:1. Практические занятия продолжительностью не более 20 минут.</text:p>
      <text:p text:style-name="P26">Промежуточная аттестация проводится в форме контрольной работы, компьютерного теста, теста, компьютерного проекта.</text:p>
      <text:p text:style-name="P5"/>
      <text:p text:style-name="P6"/>
      <text:p text:style-name="P16">Содержание</text:p>
      <text:p text:style-name="P29">Информационные процессы (2 ч)</text:p>
      <text:p text:style-name="P31">Информация, информационные объекты различных видов. </text:p>
      <text:p text:style-name="P31">Формализация и моделирование как метод описания реальных объектов.</text:p>
      <text:p text:style-name="P31"/>
      <text:p text:style-name="P29">Представление информации. (2 ч)</text:p>
      <text:p text:style-name="P31">Язык как способ представления информации: естественные и формальные языки. Единицы измерения информации. </text:p>
      <text:p text:style-name="P38">Практические работы (1 ч)</text:p>
      <text:list xml:id="list5156377361446933767" text:style-name="L1">
        <text:list-item>
          <text:p text:style-name="P59">Кодирование текстовой информации.</text:p>
        </text:list-item>
      </text:list>
      <text:p text:style-name="P48"/>
      <text:p text:style-name="P39">Компьютер как универсальное устройство обработки информации (3 ч)</text:p>
      <text:p text:style-name="P40">Основные компоненты компьютера и их функции. Программный принцип работы компьютера. </text:p>
      <text:p text:style-name="P35">Основные устройства ПК:</text:p>
      <text:p text:style-name="P36">Соединение блоков и устройств компьютера, других средств ИКТ, простейшие операции по управлению (включение и выключение, понимание сигналов о готовности и неполадке и т. д.), использование различных носителей информации, расходных материалов. Гигиенические, эргономические и технические условия безопасной эксплуатации средств ИКТ.<text:span text:style-name="T2"> </text:span></text:p>
      <text:p text:style-name="P31">Оперирование компьютерными информационными объектами в наглядно-графической форме (графический пользовательский интерфейс). Создание, именование, сохранение, удаление объектов, организация их семейств. Архивирование и разархивирование. Защита информации от компьютерных вирусов. </text:p>
      <text:p text:style-name="P38">Практические работы (2 ч)</text:p>
      <text:list xml:id="list8631334856927422709" text:style-name="WWNum3">
        <text:list-item>
          <text:p text:style-name="P60">Оперирование компьютерными информационными объектами в наглядно-графической форме.</text:p>
        </text:list-item>
        <text:list-item>
          <text:p text:style-name="P60">Планирование собственного информационного пространства, создание папок, создание, именование, перенос, сохранение объектов, организация семейств информационных объектов, сохранение информационных объектов на внешних носителях.</text:p>
        </text:list-item>
      </text:list>
      <text:p text:style-name="P52"/>
      <text:h text:style-name="P110" text:outline-level="8">Создание и обработка текстовой информации (6 ч)</text:h>
      <text:p text:style-name="P31">С<text:span text:style-name="T6">оздание текста посредством квалифицированного клавиатурного письма с использованием базовых средств текстовых редакторов. </text:span>Работа с фрагментами текста. Страница. Абзацы, ссылки, заголовки, оглавления. </text:p>
      <text:p text:style-name="P38">Практические работы (4 ч)</text:p>
      <text:list xml:id="list7357296571669254920" text:style-name="WWNum4">
        <text:list-item>
          <text:p text:style-name="P108">Знакомство с приемами компьютерного письма, «слепой» метод клавиатурного письма.</text:p>
        </text:list-item>
        <text:list-item>
          <text:p text:style-name="P108">Создание небольших текстовых документов с использованием простых текстовых редакторов.</text:p>
        </text:list-item>
        <text:list-item>
          <text:p text:style-name="P108">Создание небольших текстовых документов с использованием простых текстовых редакторов.</text:p>
        </text:list-item>
        <text:list-item>
          <text:p text:style-name="P108">Форматирование текстовых документов.</text:p>
        </text:list-item>
      </text:list>
      <text:p text:style-name="P36"/>
      <text:p text:style-name="P37">Создание и обработка графической информации (5 ч)</text:p>
      <text:p text:style-name="P31">Растровая и векторная графика. Интерфейс графических редакторов. Рисунки и фотографии.</text:p>
      <text:p text:style-name="P31">Форматы графических файлов.</text:p>
      <text:p text:style-name="P38">Практические работы (4 ч)</text:p>
      <text:list xml:id="list6127443700771568666" text:style-name="WWNum5">
        <text:list-item>
          <text:p text:style-name="P61">Создание изображения с помощью инструментов растрового графического редактора. Использование примитивов. Геометрические преобразования.</text:p>
        </text:list-item>
        <text:list-item>
          <text:p text:style-name="P61"><text:soft-page-break/>Создание изображений с помощью инструментов векторного графического редактора. Конструирование. Геометрические преобразования.</text:p>
        </text:list-item>
        <text:list-item>
          <text:p text:style-name="P61">Ввод изображений с помощью сканера, использование готовых графических форм.</text:p>
        </text:list-item>
        <text:list-item>
          <text:p text:style-name="P61">Сканирование графических изображений.</text:p>
        </text:list-item>
      </text:list>
      <text:p text:style-name="P43"/>
      <text:p text:style-name="P29">Мультимедийные технологии (8 ч)</text:p>
      <text:p text:style-name="P31">Компьютерные презентации. Дизайн и макет презентации. Звуки и видеоизображения. Технические приемы записи звука и видео. Использование простых анимационных графических объектов.</text:p>
      <text:p text:style-name="P38">Практические работы (5 ч)</text:p>
      <text:list xml:id="list748888698640849861" text:style-name="WWNum6">
        <text:list-item>
          <text:p text:style-name="P62">Создание презентации с помощью готовых шаблонов.</text:p>
        </text:list-item>
        <text:list-item>
          <text:p text:style-name="P62">Демонстрация презентации. Использование микрофона и проектора.</text:p>
        </text:list-item>
        <text:list-item>
          <text:p text:style-name="P62">Запись изображения и звука с помощью фотоаппаратов, сканеров, видеокамер.</text:p>
        </text:list-item>
        <text:list-item>
          <text:p text:style-name="P62">Запись музыки.</text:p>
        </text:list-item>
        <text:list-item>
          <text:p text:style-name="P62">Обработка материала, монтаж.</text:p>
        </text:list-item>
      </text:list>
      <text:p text:style-name="P43"/>
      <text:p text:style-name="P29">Алгоритмы и исполнители (5 ч)</text:p>
      <text:p text:style-name="P31">Алгоритм. Свойства алгоритма. Способы записи алгоритма, язык блок-схем.</text:p>
      <text:p text:style-name="P31">Исполнители алгоритма, среда исполнителя, СКИ. Алгоритмические конструкции. Языки программирования. Правила написания простейших программ. </text:p>
      <text:p text:style-name="P38">Практические работы (1 ч)</text:p>
      <text:list xml:id="list2312062426689849239" text:style-name="WWNum8">
        <text:list-item>
          <text:p text:style-name="P63">Разработка линейного алгоритма (программы) <text:s/>с использованием математических функций при записи алгебраического выражения.</text:p>
        </text:list-item>
      </text:list>
      <text:p text:style-name="P5"/>
      <text:p text:style-name="P29">Формализация и моделирование (2 ч)</text:p>
      <text:p text:style-name="P31">Формализация и моделирование как метод описания реальных объектов. Модели. Виды моделей. </text:p>
      <text:p text:style-name="P38">Практические работы (1 ч)</text:p>
      <text:list xml:id="list8938770891273272256" text:style-name="WWNum9">
        <text:list-item>
          <text:p text:style-name="P64">Постановка и проведение эксперимента в виртуальной компьютерной лаборатории.</text:p>
        </text:list-item>
      </text:list>
      <text:p text:style-name="P29"/>
      <text:p text:style-name="P29">РЕЗЕРВ 2 часа</text:p>
      <text:p text:style-name="P29">Представление информации (1 ч)</text:p>
      <text:p text:style-name="P31">Дискретная форма представления информации. Компьютерное представление информации. Информационные процессы: хранение, передача и обработка информации. </text:p>
      <text:p text:style-name="P31"/>
      <text:p text:style-name="P29">Алгоритмы и исполнители (1 ч из резерва )</text:p>
      <text:p text:style-name="P38">Практические работы (1 ч)</text:p>
      <text:list xml:id="list29680775" text:continue-list="list2312062426689849239" text:style-name="WWNum8">
        <text:list-item text:start-value="1">
          <text:p text:style-name="P63">Разработка программы с использованием математических функций при записи алгебраического выражения.</text:p>
        </text:list-item>
      </text:list>
      <text:p text:style-name="P43"/>
      <text:p text:style-name="P31"/>
      <text:p text:style-name="P43"/>
      <text:h text:style-name="P112" text:outline-level="2"/>
      <text:h text:style-name="P113" text:outline-level="2">ТРЕБОВАНИЯ К УРОВНЮ<text:line-break/>ПОДГОТОВКИ ВЫПУСКНИКОВ</text:h>
      <text:p text:style-name="P32">В результате изучения информатики и информационно-коммуникационных технологий ученик должен</text:p>
      <text:p text:style-name="P30">знать/понимать</text:p>
      <text:list xml:id="list5438895910994364643" text:style-name="WWNum20">
        <text:list-item>
          <text:p text:style-name="P65">виды информационных процессов; примеры источников и приемников информации;</text:p>
        </text:list-item>
        <text:list-item>
          <text:p text:style-name="P65">единицы измерения количества и скорости передачи информации; принцип дискретного (цифрового) представления информации; </text:p>
        </text:list-item>
        <text:list-item>
          <text:p text:style-name="P65">основные свойства алгоритма, типы алгоритмических конструкций: следование, ветвление, цикл; понятие вспомогательного алгоритма;</text:p>
        </text:list-item>
        <text:list-item>
          <text:p text:style-name="P65">программный принцип работы компьютера;</text:p>
        </text:list-item>
        <text:list-item>
          <text:p text:style-name="P65">назначение и функции используемых информационных и коммуникационных технологий;</text:p>
        </text:list-item>
      </text:list>
      <text:p text:style-name="P30">уметь</text:p>
      <text:list xml:id="list29664036" text:continue-numbering="true" text:style-name="WWNum20">
        <text:list-item>
          <text:p text:style-name="P65">выполнять базовые операции над объектами: цепочками символов, числами, списками, деревьями; проверять свойства этих объектов; выполнять и строить простые алгоритмы;</text:p>
        </text:list-item>
        <text:list-item>
          <text:p text:style-name="P65">оперировать информационными объектами, используя графический интерфейс: открывать, именовать, сохранять объекты, архивировать и разархивировать информацию, пользоваться меню и окнами, справочной системой; предпринимать меры антивирусной безопасности;</text:p>
        </text:list-item>
        <text:list-item>
          <text:p text:style-name="P65">оценивать числовые параметры информационных объектов и процессов: объем памяти, необходимый для хранения информации; скорость передачи информации;</text:p>
        </text:list-item>
        <text:list-item>
          <text:p text:style-name="P65">создавать информационные объекты, в том числе:</text:p>
        </text:list-item>
      </text:list>
      <text:p text:style-name="P53">-<text:tab/>структурировать текст, используя нумерацию страниц, списки, ссылки, оглавления; проводить проверку правописания; использовать в тексте таблицы, изображения;</text:p>
      <text:p text:style-name="P53">-<text:tab/>создавать и использовать различные формы представления информации: формулы, графики, диаграммы, таблицы (в том числе динамические, электронные, в частности – в практических задачах), переходить от одного представления данных к другому;</text:p>
      <text:p text:style-name="P53">-<text:tab/>создавать рисунки, чертежи, графические представления реального объекта, в частности, в процессе проектирования с использованием основных операций графических редакторов, учебных систем автоматизированного проектирования; осуществлять простейшую обработку цифровых изображений;</text:p>
      <text:p text:style-name="P53">-<text:tab/>создавать записи в базе данных;</text:p>
      <text:p text:style-name="P53">-<text:tab/>создавать презентации на основе шаблонов;</text:p>
      <text:list xml:id="list29662640" text:continue-numbering="true" text:style-name="WWNum20">
        <text:list-item>
          <text:p text:style-name="P65">искать информацию с применением правил поиска (построения запросов) в базах данных, компьютерных сетях, некомпьютерных источниках информации (справочниках и словарях, каталогах, библиотеках) при выполнении заданий и проектов по различным учебным дисциплинам;</text:p>
        </text:list-item>
        <text:list-item>
          <text:p text:style-name="P65">пользоваться персональным компьютером и его периферийным оборудованием (принтером, сканером, модемом, мультимедийным проектором, цифровой камерой, цифровым датчиком); следовать требованиям техники безопасности, гигиены, эргономики и ресурсосбережения при работе со средствами информационных и коммуникационных технологий;</text:p>
        </text:list-item>
      </text:list>
      <text:p text:style-name="P43"><text:span text:style-name="T1">использовать приобретенные знания и умения в практической деятельности и повседневной жизни </text:span>для:</text:p>
      <text:list xml:id="list29666527" text:continue-numbering="true" text:style-name="WWNum20">
        <text:list-item>
          <text:p text:style-name="P65">создания простейших моделей объектов и процессов в виде изображений и чертежей, динамических (электронных) таблиц, программ (в том числе в форме блок-схем);</text:p>
        </text:list-item>
        <text:list-item>
          <text:p text:style-name="P65">проведения компьютерных экспериментов с использованием готовых моделей объектов и процессов;</text:p>
        </text:list-item>
        <text:list-item>
          <text:p text:style-name="P65"><text:soft-page-break/>создания информационных объектов, в том числе для оформления результатов учебной работы;</text:p>
        </text:list-item>
        <text:list-item>
          <text:p text:style-name="P65">организации индивидуального информационного пространства, создания личных коллекций информационных объектов;</text:p>
        </text:list-item>
        <text:list-item>
          <text:p text:style-name="P65">передачи информации по телекоммуникационным каналам в учебной и личной переписке, использования информационных ресурсов общества с соблюдением соответствующих правовых и этических норм.</text:p>
        </text:list-item>
      </text:list>
      <text:p text:style-name="P6"/>
      <text:p text:style-name="P47">Учебно-тематическое планирование</text:p>
      <text:p text:style-name="P4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P7">Тема</text:p>
          </table:table-cell>
          <table:table-cell table:style-name="Таблица3.A1" table:number-columns-spanned="2" office:value-type="string">
            <text:p text:style-name="P7">8 класс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7">теория</text:p>
          </table:table-cell>
          <table:table-cell table:style-name="Таблица3.A1" office:value-type="string">
            <text:p text:style-name="P7">практика</text:p>
          </table:table-cell>
        </table:table-row>
        <table:table-row table:style-name="Таблица3.1">
          <table:table-cell table:style-name="Таблица3.A1" office:value-type="string">
            <text:p text:style-name="P5">Информация и информационные процессы.</text:p>
          </table:table-cell>
          <table:table-cell table:style-name="Таблица3.A1" office:value-type="string">
            <text:p text:style-name="P7">2</text:p>
          </table:table-cell>
          <table:table-cell table:style-name="Таблица3.A1" office:value-type="string">
            <text:p text:style-name="P7">-</text:p>
          </table:table-cell>
        </table:table-row>
        <table:table-row table:style-name="Таблица3.4">
          <table:table-cell table:style-name="Таблица3.A1" office:value-type="string">
            <text:p text:style-name="P5">Представление информации.</text:p>
          </table:table-cell>
          <table:table-cell table:style-name="Таблица3.A1" office:value-type="string">
            <text:p text:style-name="P7">1<text:span text:style-name="T10">+1</text:span></text:p>
          </table:table-cell>
          <table:table-cell table:style-name="Таблица3.A1" office:value-type="string">
            <text:p text:style-name="P7">1</text:p>
          </table:table-cell>
        </table:table-row>
        <table:table-row table:style-name="Таблица3.1">
          <table:table-cell table:style-name="Таблица3.A1" office:value-type="string">
            <text:p text:style-name="P5">Компьютер как универсальное устройство обработки информации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5">Алгоритмы и исполнители.</text:p>
          </table:table-cell>
          <table:table-cell table:style-name="Таблица3.A1" office:value-type="string">
            <text:p text:style-name="P7">4</text:p>
          </table:table-cell>
          <table:table-cell table:style-name="Таблица3.A1" office:value-type="string">
            <text:p text:style-name="P7">1<text:span text:style-name="T10">+1</text:span></text:p>
          </table:table-cell>
        </table:table-row>
        <table:table-row table:style-name="Таблица3.1">
          <table:table-cell table:style-name="Таблица3.A1" office:value-type="string">
            <text:p text:style-name="P5">Формализация и моделирование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>1</text:p>
          </table:table-cell>
        </table:table-row>
        <table:table-row table:style-name="Таблица3.1">
          <table:table-cell table:style-name="Таблица3.A1" office:value-type="string">
            <text:p text:style-name="P5">Обработка текстовой информации.</text:p>
          </table:table-cell>
          <table:table-cell table:style-name="Таблица3.A1" office:value-type="string">
            <text:p text:style-name="P7">2</text:p>
          </table:table-cell>
          <table:table-cell table:style-name="Таблица3.A1" office:value-type="string">
            <text:p text:style-name="P7">4</text:p>
          </table:table-cell>
        </table:table-row>
        <table:table-row table:style-name="Таблица3.1">
          <table:table-cell table:style-name="Таблица3.A1" office:value-type="string">
            <text:p text:style-name="P5">Обработка графической информации.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5</text:p>
          </table:table-cell>
        </table:table-row>
        <table:table-row table:style-name="Таблица3.1">
          <table:table-cell table:style-name="Таблица3.A1" office:value-type="string">
            <text:p text:style-name="P5">Мультимедийные технологии.</text:p>
          </table:table-cell>
          <table:table-cell table:style-name="Таблица3.A1" office:value-type="string">
            <text:p text:style-name="P7">3</text:p>
          </table:table-cell>
          <table:table-cell table:style-name="Таблица3.A1" office:value-type="string">
            <text:p text:style-name="P7">5</text:p>
          </table:table-cell>
        </table:table-row>
        <table:table-row table:style-name="Таблица3.1">
          <table:table-cell table:style-name="Таблица3.A1" office:value-type="string">
            <text:p text:style-name="P5">Резерв</text:p>
          </table:table-cell>
          <table:table-cell table:style-name="Таблица3.A1" table:number-columns-spanned="2" office:value-type="string">
            <text:p text:style-name="P7">добавлено <text:span text:style-name="T10">+2</text:span></text:p>
          </table:table-cell>
          <table:covered-table-cell/>
        </table:table-row>
        <table:table-row table:style-name="Таблица3.1">
          <table:table-cell table:style-name="Таблица3.A1" table:number-rows-spanned="2" office:value-type="string">
            <text:p text:style-name="P5">Всего часов</text:p>
          </table:table-cell>
          <table:table-cell table:style-name="Таблица3.A1" office:value-type="string">
            <text:p text:style-name="P7">14<text:span text:style-name="T10">+1</text:span></text:p>
          </table:table-cell>
          <table:table-cell table:style-name="Таблица3.A1" office:value-type="string">
            <text:p text:style-name="P7">19<text:span text:style-name="T10">+1</text:span>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7">35</text:p>
          </table:table-cell>
          <table:covered-table-cell/>
        </table:table-row>
      </table:table>
      <text:p text:style-name="P45"/>
      <text:p text:style-name="P46"/>
      <text:p text:style-name="P46">Аппаратные и программные средства, необходимые для реализации программы</text:p>
      <text:list xml:id="list2743812845818603711" text:style-name="L2">
        <text:list-item>
          <text:p text:style-name="P66">Компьютер, укомплектованный системным блоком, монитором, клавиатурой, мышью, наушниками с микрофоном.</text:p>
        </text:list-item>
        <text:list-item>
          <text:p text:style-name="P66">Проектор.</text:p>
        </text:list-item>
        <text:list-item>
          <text:p text:style-name="P66">Принтер.</text:p>
        </text:list-item>
        <text:list-item>
          <text:p text:style-name="P66">Сканер.</text:p>
        </text:list-item>
        <text:list-item>
          <text:p text:style-name="P66">Цифровые видео и фотокамеры.</text:p>
        </text:list-item>
        <text:list-item>
          <text:p text:style-name="P66">Колонки, микрофон для воспроизведения и записи звуковых файлов.</text:p>
        </text:list-item>
        <text:list-item>
          <text:p text:style-name="P66">Модем.</text:p>
        </text:list-item>
        <text:list-item>
          <text:p text:style-name="P66">Локальная компьютерная сеть с выделенным сервером.</text:p>
        </text:list-item>
        <text:list-item>
          <text:p text:style-name="P66">Операционная система (<text:span text:style-name="T3">Windows</text:span>).</text:p>
        </text:list-item>
        <text:list-item>
          <text:p text:style-name="P66">Интегрированное офисное приложение (<text:span text:style-name="T3">Open</text:span> <text:span text:style-name="T3">Office</text:span>).</text:p>
        </text:list-item>
        <text:list-item>
          <text:p text:style-name="P66">Файловый менеджер.</text:p>
        </text:list-item>
        <text:list-item>
          <text:p text:style-name="P66">Антивирусная программа.</text:p>
        </text:list-item>
        <text:list-item>
          <text:p text:style-name="P66">Программа архивирования данных.</text:p>
        </text:list-item>
        <text:list-item>
          <text:p text:style-name="P66">Браузер.</text:p>
        </text:list-item>
        <text:list-item>
          <text:p text:style-name="P66"><text:s/>Клавиатурный тренажер.</text:p>
        </text:list-item>
        <text:list-item>
          <text:p text:style-name="P66">Звуковой редактор.</text:p>
        </text:list-item>
        <text:list-item>
          <text:p text:style-name="P66">Программа-переводчик.</text:p>
        </text:list-item>
        <text:list-item>
          <text:p text:style-name="P66">Система автоматического распознавания текста.</text:p>
        </text:list-item>
        <text:list-item>
          <text:p text:style-name="P66">Система программирования (АВС<text:span text:style-name="T3">Pascal</text:span>).</text:p>
        </text:list-item>
        <text:list-item>
          <text:p text:style-name="P66">Программа интерактивного общения.</text:p>
        </text:list-item>
        <text:list-item>
          <text:p text:style-name="P66">Редактор <text:span text:style-name="T3">Web</text:span>-страниц (Блокнот).</text:p>
        </text:list-item>
        <text:list-item>
          <text:p text:style-name="P66">Векторный и растровый графические редакторы (<text:span text:style-name="T3">CorelDraw</text:span>).</text:p>
          <text:p text:style-name="P66"/>
        </text:list-item>
      </text:list>
      <text:p text:style-name="P18">УМК, используемые для реализации рабочей программы</text:p>
      <text:p text:style-name="P8"/>
      <text:p text:style-name="P10">Для учащихся</text:p>
      <text:p text:style-name="P5"/>
      <text:list xml:id="list8483204880821044133" text:style-name="WWNum42">
        <text:list-item>
          <text:p text:style-name="P67">Информатика и ИКТ. Учебник. 8 класс. Базовый уровень. Семакин И.Г., Залогова Л.А., Русаков С.В., Шестакова Л.В. - М.: БИНОМ. Лаборатория знаний, 2008.</text:p>
        </text:list-item>
      </text:list>
      <text:p text:style-name="P10">Для учителя </text:p>
      <text:p text:style-name="P5"/>
      <text:list xml:id="list6073385856293360544" text:style-name="WWNum43">
        <text:list-item>
          <text:p text:style-name="P68">Информатика и ИКТ. Учебник. 8 класс. Базовый уровень. Семакин И.Г., Залогова Л.А., Русаков С.В., Шестакова Л.В. - М.: БИНОМ. Лаборатория знаний, 2008.</text:p>
        </text:list-item>
        <text:list-item>
          <text:p text:style-name="P68">Компьютерная графика. Элективный курс: Учебное пособие / Л.А. Залогова. – 2-е. изд. – М.: БИНОМ. Лаборатория знаний, 2008 г. – 212 с.</text:p>
        </text:list-item>
        <text:list-item>
          <text:p text:style-name="P68">Преподавание базового курса информатики в средней школе: Методическое пособие/ И.Г. Семакин, Т.Ю. Шеина. – 3-е изд., испр. – М.: БИНОМ. Лаборатория знаний, 2008 г. – 416 с.</text:p>
        </text:list-item>
        <text:list-item>
          <text:p text:style-name="P68">Информатика. Задачник-практикум в 2 т. / Л.А. Залогова, М.А. Плаксин, С.В. Русаков и др. Под ред. И.Г. Семакина, Е.К. Хеннера: Том 1. - 2-е изд. - М.: БИНОМ. Лаборатория знаний, 2005. - 304 с.: ил.</text:p>
        </text:list-item>
        <text:list-item>
          <text:p text:style-name="P68">Информатика. Задачник-практикум в 2 т. / Л.А. Залогова, М.А. Плаксин, С.В. Русаков и др. Под ред. И.Г. Семакина, Е.К. Хеннера: Том 2. - 2-е изд. - М.: БИНОМ. Лаборатория знаний, 2005. - 278 с.: ил.</text:p>
        </text:list-item>
        <text:list-item>
          <text:p text:style-name="P68">Интернет ресурсы:</text:p>
          <text:list>
            <text:list-item>
              <text:p text:style-name="P89"><text:a xlink:type="simple" xlink:href="http://inf.reshuege.ru/"><text:span text:style-name="T4">http://inf.reshuege.ru/</text:span></text:a></text:p>
            </text:list-item>
            <text:list-item>
              <text:p text:style-name="P89"><text:a xlink:type="simple" xlink:href="http://www.edu.ru/"><text:span text:style-name="T4">http://www.edu.ru/</text:span></text:a></text:p>
            </text:list-item>
            <text:list-item>
              <text:p text:style-name="P89"><text:a xlink:type="simple" xlink:href="http://metodist.lbz.ru/authors/informatika/3/"><text:span text:style-name="T4">http://metodist.lbz.ru/authors/informatika/3/</text:span></text:a></text:p>
            </text:list-item>
            <text:list-item>
              <text:p text:style-name="P89"><text:a xlink:type="simple" xlink:href="http://computerhistory.narod.ru/elektron-kalkulator.htm#1"><text:span text:style-name="T4">http://computerhistory.narod.ru/elektron-kalkulator.htm#1</text:span></text:a></text:p>
            </text:list-item>
            <text:list-item>
              <text:p text:style-name="P89"><text:a xlink:type="simple" xlink:href="http://www.gmcit.murmansk.ru/"><text:span text:style-name="T4">http://www.gmcit.murmansk.ru/</text:span></text:a></text:p>
            </text:list-item>
            <text:list-item>
              <text:p text:style-name="P89"><text:a xlink:type="simple" xlink:href="http://www.slideshare.net/"><text:span text:style-name="T4">http://www.slideshare.net/</text:span></text:a></text:p>
            </text:list-item>
            <text:list-item>
              <text:p text:style-name="P89"><text:a xlink:type="simple" xlink:href="http://informatika-dts.ucoz.ru/"><text:span text:style-name="T4">http://informatika-dts.ucoz.ru/</text:span></text:a></text:p>
            </text:list-item>
            <text:list-item>
              <text:p text:style-name="P89"><text:a xlink:type="simple" xlink:href="http://s8ach.narod.ru/str/m_inf.htm"><text:span text:style-name="T4">http://s8ach.narod.ru/str/m_inf.htm</text:span></text:a></text:p>
            </text:list-item>
            <text:list-item>
              <text:p text:style-name="P89"><text:a xlink:type="simple" xlink:href="http://www.infoznaika.ru/"><text:span text:style-name="T4">http://www.infoznaika.ru/</text:span></text:a></text:p>
            </text:list-item>
            <text:list-item>
              <text:p text:style-name="P89"><text:a xlink:type="simple" xlink:href="http://1september.ru/"><text:span text:style-name="T4">http://1september.ru/</text:span></text:a></text:p>
            </text:list-item>
            <text:list-item>
              <text:p text:style-name="P89"><text:a xlink:type="simple" xlink:href="http://www.uchportal.ru/"><text:span text:style-name="T4">http://www.uchportal.ru/</text:span></text:a></text:p>
            </text:list-item>
            <text:list-item>
              <text:p text:style-name="P89"><text:a xlink:type="simple" xlink:href="http://metod-kopilka.ru/"><text:span text:style-name="T4">http://</text:span></text:a><text:a xlink:type="simple" xlink:href="http://metod-kopilka.ru/"><text:span text:style-name="T5">metod-kopilka</text:span></text:a><text:a xlink:type="simple" xlink:href="http://metod-kopilka.ru/"><text:span text:style-name="T4">.ru/</text:span></text:a></text:p>
            </text:list-item>
          </text:list>
        </text:list-item>
      </text:list>
      <text:p text:style-name="P6"/>
      <text:p text:style-name="P52"/>
      <text:p text:style-name="P43"/>
      <text:p text:style-name="P25">Пояснительная записка</text:p>
      <text:p text:style-name="P26">Рабочая программа по информатике и ИКТ <text:s/>составлена на основе <text:s/>федерального компонента государственного стандарта основного общего образования, примерной программы <text:s/>среднего общего образования (утверждена приказом Министерства образования России от 09.03.04. № 1312) и программы базового курса по информатике и ИКТ для общеобразовательных учреждений Приморского края (Солдатова Н.М., Потапова В.Ю. ПИППКРО, 2005 г.)</text:p>
      <text:p text:style-name="P26">На изучение предмета в 9 классах определено в объеме 70 учебных часа 2 часа в неделю. Практические занятия продолжительностью не более 20 минут.</text:p>
      <text:p text:style-name="P26">Промежуточная аттестация проводится в форме контрольной работы, компьютерного теста, теста, компьютерного проекта.</text:p>
      <text:p text:style-name="P16">Содержание</text:p>
      <text:p text:style-name="P29">Информационные процессы (2 ч)</text:p>
      <text:p text:style-name="P31">Процесс передачи информации, источник и приемник информации, сигнал, кодирование и декодирование, скорость передачи информации.<text:span text:style-name="T1"> </text:span></text:p>
      <text:p text:style-name="P32">Практические работы (1 ч)</text:p>
      <text:p text:style-name="P40">Фиксация аудио- видео информации, наблюдений, измерений, относящихся к объектам и событиям окружающего мира.</text:p>
      <text:p text:style-name="P30"/>
      <text:p text:style-name="P30">Представление информации (4 ч)</text:p>
      <text:p text:style-name="P31"><text:s/>Компьютерное представление информации. Кодирование звуковой информации. Представление чисел в компьютере.</text:p>
      <text:p text:style-name="P38">Практические работы (3 ч)</text:p>
      <text:list xml:id="list417434209105897255" text:style-name="WWNum7">
        <text:list-item>
          <text:p text:style-name="P103">Перевод чисел из одной системы счисления в другую, арифметические вычисления.</text:p>
        </text:list-item>
        <text:list-item>
          <text:p text:style-name="P103">Кодирование графической информации. Установка цвета в палитре <text:span text:style-name="T3">RGB</text:span>.</text:p>
        </text:list-item>
        <text:list-item>
          <text:p text:style-name="P103">Кодирование звуковой информации. Запись звуковых файлов с различным качеством звучания.</text:p>
        </text:list-item>
      </text:list>
      <text:p text:style-name="P54"/>
      <text:p text:style-name="P39">Компьютер как универсальное устройство обработки информации (1 ч)</text:p>
      <text:p text:style-name="P36">Гигиенические, эргономические и технические условия безопасной эксплуатации средств ИКТ.<text:span text:style-name="T2"> </text:span></text:p>
      <text:p text:style-name="P31">Создание, именование, сохранение, удаление объектов, организация их семейств. </text:p>
      <text:p text:style-name="P38">Практические работы (1 ч)</text:p>
      <text:p text:style-name="P31">Соединение блоков и устройств компьютера. Архивирование и разархивирование. Защита информации от компьютерных вирусов.</text:p>
      <text:p text:style-name="P31"/>
      <text:h text:style-name="P110" text:outline-level="8">Обработка числовой информации (6 ч)</text:h>
      <text:p text:style-name="P41">Табличные расчеты и электронные таблицы. Типы данных. Абсолютные и относительные ссылки. Встроенные функции.</text:p>
      <text:p text:style-name="P42">Практические работы (3 ч)</text:p>
      <text:list xml:id="list5157696386057758686" text:style-name="L3">
        <text:list-item>
          <text:p text:style-name="P107">Ввод данных в готовую таблицу, изменение данных. </text:p>
        </text:list-item>
        <text:list-item>
          <text:p text:style-name="P107">Создание и обработка таблиц.</text:p>
        </text:list-item>
        <text:list-item>
          <text:p text:style-name="P107">Ввод математических формул и вычисление по ним.Построение графиков и диаграмм.</text:p>
        </text:list-item>
      </text:list>
      <text:p text:style-name="P24"/>
      <text:h text:style-name="P111" text:outline-level="8">Создание и обработка текстовой информации (8 ч)</text:h>
      <text:p text:style-name="P31">Проверка правописания, словари. Включение в текст списков, таблиц, изображений, диаграмм, формул. Печать текста. Примеры деловой переписки, учебной публикации (доклад, реферат).</text:p>
      <text:p text:style-name="P38">Практические работы (6 ч)</text:p>
      <text:list xml:id="list4406111245072584162" text:style-name="WWNum17">
        <text:list-item>
          <text:p text:style-name="P109">Вставка в документ формул.</text:p>
        </text:list-item>
        <text:list-item>
          <text:p text:style-name="P109">Создание и форматирование списка.</text:p>
        </text:list-item>
        <text:list-item>
          <text:p text:style-name="P109">Вставка таблицы, ее форматирование и заполнение данными.</text:p>
        </text:list-item>
        <text:list-item>
          <text:p text:style-name="P109">Создание гипертекстового документа.</text:p>
        </text:list-item>
        <text:list-item>
          <text:p text:style-name="P109">Перевод текста с помощью системы машинного перевода.</text:p>
        </text:list-item>
        <text:list-item>
          <text:p text:style-name="P109">Сканирование и распознавание текстового документа.</text:p>
        </text:list-item>
      </text:list>
      <text:p text:style-name="P36"/>
      <text:p text:style-name="P29">Алгоритмы и исполнители (14 ч)</text:p>
      <text:p text:style-name="P31">Ветвление. Цикл. Алгоритмизации - кодирование – отладка – тестирование.</text:p>
      <text:p text:style-name="P38">Практические работы (6 часов)</text:p>
      <text:list xml:id="list6773608026335817356" text:style-name="WWNum18">
        <text:list-item>
          <text:p text:style-name="P69">Разработка алгоритма (программы) с операторами ветвления.</text:p>
        </text:list-item>
        <text:list-item>
          <text:p text:style-name="P69">Разработка алгоритма (программы) с операторами цикла.</text:p>
        </text:list-item>
        <text:list-item>
          <text:p text:style-name="P69"><text:soft-page-break/>Разработка алгоритма (программы) с использованием подпрограммы.</text:p>
        </text:list-item>
        <text:list-item>
          <text:p text:style-name="P69">Разработка алгоритма (программы) по обработке одномерного массива.</text:p>
        </text:list-item>
        <text:list-item>
          <text:p text:style-name="P69">Разработка программы, решающей задачу с использованием логических операций.</text:p>
        </text:list-item>
      </text:list>
      <text:p text:style-name="P43"/>
      <text:p text:style-name="P29">Формализация и моделирование (6 ч)</text:p>
      <text:p text:style-name="P31">Виды моделей. Графические модели. Деловая графика. Таблица как средство моделирования. Кибернетическая модель управления.</text:p>
      <text:p text:style-name="P38">Практические работы (5 ч)</text:p>
      <text:list xml:id="list6585841490242743458" text:style-name="WWNum19">
        <text:list-item>
          <text:p text:style-name="P70">Построение генеалогического древа семьи.</text:p>
        </text:list-item>
        <text:list-item>
          <text:p text:style-name="P70">Создание схемы, чертежа в системе автоматизированного черчения.</text:p>
        </text:list-item>
        <text:list-item>
          <text:p text:style-name="P70">Построение компьютерной модели <text:s/>с помощью языка программирования.</text:p>
        </text:list-item>
        <text:list-item>
          <text:p text:style-name="P70">Построение модели с помощью динамических таблиц.</text:p>
        </text:list-item>
        <text:list-item>
          <text:p text:style-name="P70">Построение геоинформационной модели.</text:p>
        </text:list-item>
      </text:list>
      <text:p text:style-name="P43"/>
      <text:p text:style-name="P29">Хранение информации (4 ч)</text:p>
      <text:p text:style-name="P31">Табличные базы данных. Ввод и редактирование записей. Типы данных. Условия поиска информации. Поиск, удаление, сортировка.</text:p>
      <text:p text:style-name="P38">Практические работы (2 часа)</text:p>
      <text:list xml:id="list3178485362621105600" text:style-name="WWNum10">
        <text:list-item>
          <text:p text:style-name="P71">Поиск записей в готовой <text:s/>базе данных.</text:p>
        </text:list-item>
        <text:list-item>
          <text:p text:style-name="P71">Сортировка записей в базе данных.</text:p>
        </text:list-item>
      </text:list>
      <text:p text:style-name="P31"/>
      <text:p text:style-name="P29">Коммуникационные технологии (12 ч)</text:p>
      <text:p text:style-name="P31">Процесс передачи информации. Компьютерные сети, типы сетей. Всемирная паутина. Социальные сервисы всемирной сети. Электронная почта и другие услуги Интернета. Поиск информации в глобальной сети. </text:p>
      <text:p text:style-name="P38">Практические работы (8 ч)</text:p>
      <text:list xml:id="list4027969868624504236" text:style-name="WWNum11">
        <text:list-item>
          <text:p text:style-name="P72">Регистрация почтового ящика, создание и отправка сообщений.</text:p>
        </text:list-item>
        <text:list-item>
          <text:p text:style-name="P72">Путешествие во Всемирной паутине.</text:p>
        </text:list-item>
        <text:list-item>
          <text:p text:style-name="P72">Участие в чате, конференции, форуме.</text:p>
        </text:list-item>
        <text:list-item>
          <text:p text:style-name="P72">Работа с программой архивирования файлов.</text:p>
        </text:list-item>
        <text:list-item>
          <text:p text:style-name="P72">Загрузка файлов из файлового архива.</text:p>
        </text:list-item>
        <text:list-item>
          <text:p text:style-name="P72">Поиск документов, правила организации эффективного поиска.</text:p>
        </text:list-item>
        <text:list-item>
          <text:p text:style-name="P72">Сохранение информационных объектив из сети Интернет, сохранение ссылок на них.</text:p>
        </text:list-item>
        <text:list-item>
          <text:p text:style-name="P72">Создание комплексного объекта в виде <text:span text:style-name="T3">Web</text:span>-странички.</text:p>
        </text:list-item>
      </text:list>
      <text:p text:style-name="P43"/>
      <text:p text:style-name="P29">Информационные технологии в обществе (4 ч)</text:p>
      <text:p text:style-name="P31">Организация информации в среде коллективного использования информационных ресурсов. Информационные ресурсы общества. Информационное общество и основные черты. Этические и правовые аспекты использования информации. Правовая сторона охраны информационных ресурсов.</text:p>
      <text:p text:style-name="P38">Практические работы (2 ч)</text:p>
      <text:list xml:id="list4305601767679505467" text:style-name="WWNum12">
        <text:list-item>
          <text:p text:style-name="P73">Оценка скорости передачи и обработки информационных объектов, стоимости информационных ресурсов.</text:p>
        </text:list-item>
        <text:list-item>
          <text:p text:style-name="P73">Защита информации от компьютерных вирусов. Установка лицензионной, свободно распространяемой программы.</text:p>
        </text:list-item>
      </text:list>
      <text:p text:style-name="P29"/>
      <text:p text:style-name="P29">Резерв (9 ч)</text:p>
      <text:p text:style-name="P29"/>
      <text:p text:style-name="P29">Логика (4 ч) </text:p>
      <text:p text:style-name="P34"><text:soft-page-break/>Основные понятия логики высказываний. Простые и сложные высказывания. Основные логические операции. Таблицы истинности.</text:p>
      <text:p text:style-name="P33">Практикум (5 ч)</text:p>
      <text:list xml:id="list1939060520990845230" text:style-name="WWNum2">
        <text:list-item>
          <text:p text:style-name="P74">Создание и обработка комплексного информационного объекта в виде учебной публикации: отчет о работе, буклет, реферат, школьная газета. <text:span text:style-name="T2">(9 класс, раздел «Обработка текстовой информации»)</text:span></text:p>
        </text:list-item>
        <text:list-item>
          <text:p text:style-name="P74">Разработка программы, решающей поставленную задачу<text:span text:style-name="T2">.(9 класс, раздел «Алгоритмы и исполнители»)</text:span></text:p>
        </text:list-item>
        <text:list-item>
          <text:p text:style-name="P74">Создание и обработка запросов в базе данных. <text:span text:style-name="T2">(9 класс, раздел «Хранение информации»)</text:span></text:p>
        </text:list-item>
        <text:list-item>
          <text:p text:style-name="P88">Решение логических задач с помощью таблиц истинности. <text:span text:style-name="T2">(9 класс, раздел «Логика»)</text:span></text:p>
        </text:list-item>
        <text:list-item>
          <text:p text:style-name="P74">Обработка результатов опроса или анкетирования средствами табличного процессора. <text:span text:style-name="T2">(9 класс, раздел «Обработка числовой информации»)</text:span></text:p>
        </text:list-item>
      </text:list>
      <text:p text:style-name="P5"/>
      <text:h text:style-name="P113" text:outline-level="2">ТРЕБОВАНИЯ К УРОВНЮ<text:line-break/>ПОДГОТОВКИ ВЫПУСКНИКОВ</text:h>
      <text:p text:style-name="P32">В результате изучения информатики и информационно-коммуникационных технологий ученик должен</text:p>
      <text:p text:style-name="P30">знать/понимать</text:p>
      <text:list xml:id="list29678865" text:continue-list="list29666527" text:style-name="WWNum20">
        <text:list-item>
          <text:p text:style-name="P65">виды информационных процессов; примеры источников и приемников информации;</text:p>
        </text:list-item>
        <text:list-item>
          <text:p text:style-name="P65">единицы измерения количества и скорости передачи информации; принцип дискретного (цифрового) представления информации; </text:p>
        </text:list-item>
        <text:list-item>
          <text:p text:style-name="P65">основные свойства алгоритма, типы алгоритмических конструкций: следование, ветвление, цикл; понятие вспомогательного алгоритма;</text:p>
        </text:list-item>
        <text:list-item>
          <text:p text:style-name="P65">программный принцип работы компьютера;</text:p>
        </text:list-item>
        <text:list-item>
          <text:p text:style-name="P65">назначение и функции используемых информационных и коммуникационных технологий;</text:p>
        </text:list-item>
      </text:list>
      <text:p text:style-name="P30">уметь</text:p>
      <text:list xml:id="list29680829" text:continue-numbering="true" text:style-name="WWNum20">
        <text:list-item>
          <text:p text:style-name="P65">выполнять базовые операции над объектами: цепочками символов, числами, списками, деревьями; проверять свойства этих объектов; выполнять и строить простые алгоритмы;</text:p>
        </text:list-item>
        <text:list-item>
          <text:p text:style-name="P65">оперировать информационными объектами, используя графический интерфейс: открывать, именовать, сохранять объекты, архивировать и разархивировать информацию, пользоваться меню и окнами, справочной системой; предпринимать меры антивирусной безопасности;</text:p>
        </text:list-item>
        <text:list-item>
          <text:p text:style-name="P65">оценивать числовые параметры информационных объектов и процессов: объем памяти, необходимый для хранения информации; скорость передачи информации;</text:p>
        </text:list-item>
        <text:list-item>
          <text:p text:style-name="P65">создавать информационные объекты, в том числе:</text:p>
        </text:list-item>
      </text:list>
      <text:p text:style-name="P53">-<text:tab/>структурировать текст, используя нумерацию страниц, списки, ссылки, оглавления; проводить проверку правописания; использовать в тексте таблицы, изображения;</text:p>
      <text:p text:style-name="P53">-<text:tab/>создавать и использовать различные формы представления информации: формулы, графики, диаграммы, таблицы (в том числе динамические, электронные, в частности – в практических задачах), переходить от одного представления данных к другому;</text:p>
      <text:p text:style-name="P53">-<text:tab/>создавать рисунки, чертежи, графические представления реального объекта, в частности, в процессе проектирования с использованием основных операций графических редакторов, учебных систем автоматизированного проектирования; осуществлять простейшую обработку цифровых изображений;</text:p>
      <text:p text:style-name="P53">-<text:tab/>создавать записи в базе данных;</text:p>
      <text:p text:style-name="P53">-<text:tab/>создавать презентации на основе шаблонов;</text:p>
      <text:list xml:id="list29667525" text:continue-numbering="true" text:style-name="WWNum20">
        <text:list-item>
          <text:p text:style-name="P65">искать информацию с применением правил поиска (построения запросов) в базах данных, компьютерных сетях, некомпьютерных источниках информации (справочниках и словарях, каталогах, библиотеках) при выполнении заданий и проектов по различным учебным дисциплинам;</text:p>
        </text:list-item>
        <text:list-item>
          <text:p text:style-name="P65">пользоваться персональным компьютером и его периферийным оборудованием (принтером, сканером, модемом, мультимедийным проектором, цифровой камерой, цифровым датчиком); следовать требованиям техники безопасности, гигиены, эргономики и ресурсосбережения при работе со средствами информационных и коммуникационных технологий;</text:p>
        </text:list-item>
      </text:list>
      <text:p text:style-name="P43"><text:span text:style-name="T1">использовать приобретенные знания и умения в практической деятельности и повседневной жизни </text:span>для:</text:p>
      <text:list xml:id="list29679746" text:continue-numbering="true" text:style-name="WWNum20">
        <text:list-item>
          <text:p text:style-name="P65">создания простейших моделей объектов и процессов в виде изображений и чертежей, динамических (электронных) таблиц, программ (в том числе в форме блок-схем);</text:p>
        </text:list-item>
        <text:list-item>
          <text:p text:style-name="P65">проведения компьютерных экспериментов с использованием готовых моделей объектов и процессов;</text:p>
        </text:list-item>
        <text:list-item>
          <text:p text:style-name="P65"><text:soft-page-break/>создания информационных объектов, в том числе для оформления результатов учебной работы;</text:p>
        </text:list-item>
        <text:list-item>
          <text:p text:style-name="P65">организации индивидуального информационного пространства, создания личных коллекций информационных объектов;</text:p>
        </text:list-item>
        <text:list-item>
          <text:p text:style-name="P65">передачи информации по телекоммуникационным каналам в учебной и личной переписке, использования информационных ресурсов общества с соблюдением соответствующих правовых и этических норм.</text:p>
        </text:list-item>
      </text:list>
      <text:p text:style-name="P6"/>
      <text:p text:style-name="P17"/>
      <text:p text:style-name="P44">Учебно-тематическое планирование</text:p>
      <text:p text:style-name="P4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2" office:value-type="string">
            <text:p text:style-name="P1">Тема</text:p>
          </table:table-cell>
          <table:table-cell table:style-name="Таблица4.A1" table:number-columns-spanned="2" office:value-type="string">
            <text:p text:style-name="P1">9 класс</text:p>
          </table:table-cell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1">теория</text:p>
          </table:table-cell>
          <table:table-cell table:style-name="Таблица4.A1" office:value-type="string">
            <text:p text:style-name="P1">практика</text:p>
          </table:table-cell>
        </table:table-row>
        <table:table-row table:style-name="Таблица4.1">
          <table:table-cell table:style-name="Таблица4.A1" office:value-type="string">
            <text:p text:style-name="P2">Информация и информационные процессы.</text:p>
          </table:table-cell>
          <table:table-cell table:style-name="Таблица4.A1" office:value-type="string">
            <text:p text:style-name="P1">1</text:p>
          </table:table-cell>
          <table:table-cell table:style-name="Таблица4.A1" office:value-type="string">
            <text:p text:style-name="P1">1</text:p>
          </table:table-cell>
        </table:table-row>
        <table:table-row table:style-name="Таблица4.1">
          <table:table-cell table:style-name="Таблица4.A1" office:value-type="string">
            <text:p text:style-name="P2">Представление информации.</text:p>
          </table:table-cell>
          <table:table-cell table:style-name="Таблица4.A1" office:value-type="string">
            <text:p text:style-name="P1">1</text:p>
          </table:table-cell>
          <table:table-cell table:style-name="Таблица4.A1" office:value-type="string">
            <text:p text:style-name="P1">3</text:p>
          </table:table-cell>
        </table:table-row>
        <table:table-row table:style-name="Таблица4.1">
          <table:table-cell table:style-name="Таблица4.A1" office:value-type="string">
            <text:p text:style-name="P2">Основы логики.</text:p>
          </table:table-cell>
          <table:table-cell table:style-name="Таблица4.A1" office:value-type="string">
            <text:p text:style-name="P3">+2</text:p>
          </table:table-cell>
          <table:table-cell table:style-name="Таблица4.A1" office:value-type="string">
            <text:p text:style-name="P3">+2</text:p>
          </table:table-cell>
        </table:table-row>
        <table:table-row table:style-name="Таблица4.1">
          <table:table-cell table:style-name="Таблица4.A1" office:value-type="string">
            <text:p text:style-name="P2">Компьютер как универсальное устройство обработки информации.</text:p>
          </table:table-cell>
          <table:table-cell table:style-name="Таблица4.A1" office:value-type="string">
            <text:p text:style-name="P1">-</text:p>
          </table:table-cell>
          <table:table-cell table:style-name="Таблица4.A1" office:value-type="string">
            <text:p text:style-name="P1">1</text:p>
          </table:table-cell>
        </table:table-row>
        <table:table-row table:style-name="Таблица4.1">
          <table:table-cell table:style-name="Таблица4.A1" office:value-type="string">
            <text:p text:style-name="P2">Алгоритмы и исполнители.</text:p>
          </table:table-cell>
          <table:table-cell table:style-name="Таблица4.A1" office:value-type="string">
            <text:p text:style-name="P1">6</text:p>
          </table:table-cell>
          <table:table-cell table:style-name="Таблица4.A1" office:value-type="string">
            <text:p text:style-name="P1">8+<text:span text:style-name="T10">1</text:span></text:p>
          </table:table-cell>
        </table:table-row>
        <table:table-row table:style-name="Таблица4.1">
          <table:table-cell table:style-name="Таблица4.A1" office:value-type="string">
            <text:p text:style-name="P2">Формализация и моделирование.</text:p>
          </table:table-cell>
          <table:table-cell table:style-name="Таблица4.A1" office:value-type="string">
            <text:p text:style-name="P1">2</text:p>
          </table:table-cell>
          <table:table-cell table:style-name="Таблица4.A1" office:value-type="string">
            <text:p text:style-name="P1">5</text:p>
          </table:table-cell>
        </table:table-row>
        <table:table-row table:style-name="Таблица4.1">
          <table:table-cell table:style-name="Таблица4.A1" office:value-type="string">
            <text:p text:style-name="P2">Информационные технологии в обществе.</text:p>
          </table:table-cell>
          <table:table-cell table:style-name="Таблица4.A1" office:value-type="string">
            <text:p text:style-name="P1">1<text:span text:style-name="T10">+1</text:span></text:p>
          </table:table-cell>
          <table:table-cell table:style-name="Таблица4.A1" office:value-type="string">
            <text:p text:style-name="P1">2</text:p>
          </table:table-cell>
        </table:table-row>
        <table:table-row table:style-name="Таблица4.1">
          <table:table-cell table:style-name="Таблица4.A1" office:value-type="string">
            <text:p text:style-name="P2">Обработка текстовой информации.</text:p>
          </table:table-cell>
          <table:table-cell table:style-name="Таблица4.A1" office:value-type="string">
            <text:p text:style-name="P1">3</text:p>
          </table:table-cell>
          <table:table-cell table:style-name="Таблица4.A1" office:value-type="string">
            <text:p text:style-name="P1">5+<text:span text:style-name="T10">1</text:span></text:p>
          </table:table-cell>
        </table:table-row>
        <table:table-row table:style-name="Таблица4.1">
          <table:table-cell table:style-name="Таблица4.A1" office:value-type="string">
            <text:p text:style-name="P2">Обработка числовой информации.</text:p>
          </table:table-cell>
          <table:table-cell table:style-name="Таблица4.A1" office:value-type="string">
            <text:p text:style-name="P1">2</text:p>
          </table:table-cell>
          <table:table-cell table:style-name="Таблица4.A1" office:value-type="string">
            <text:p text:style-name="P1">4+<text:span text:style-name="T10">1</text:span></text:p>
          </table:table-cell>
        </table:table-row>
        <table:table-row table:style-name="Таблица4.1">
          <table:table-cell table:style-name="Таблица4.A1" office:value-type="string">
            <text:p text:style-name="P2">Хранение информации. </text:p>
          </table:table-cell>
          <table:table-cell table:style-name="Таблица4.A1" office:value-type="string">
            <text:p text:style-name="P1">-</text:p>
          </table:table-cell>
          <table:table-cell table:style-name="Таблица4.A1" office:value-type="string">
            <text:p text:style-name="P1">4+<text:span text:style-name="T10">1</text:span></text:p>
          </table:table-cell>
        </table:table-row>
        <table:table-row table:style-name="Таблица4.1">
          <table:table-cell table:style-name="Таблица4.A1" office:value-type="string">
            <text:p text:style-name="P2">Коммуникационные технологии.</text:p>
          </table:table-cell>
          <table:table-cell table:style-name="Таблица4.A1" office:value-type="string">
            <text:p text:style-name="P1">6</text:p>
          </table:table-cell>
          <table:table-cell table:style-name="Таблица4.A1" office:value-type="string">
            <text:p text:style-name="P1">6</text:p>
          </table:table-cell>
        </table:table-row>
        <table:table-row table:style-name="Таблица4.1">
          <table:table-cell table:style-name="Таблица4.A1" office:value-type="string">
            <text:p text:style-name="P2">Резерв</text:p>
          </table:table-cell>
          <table:table-cell table:style-name="Таблица4.A1" table:number-columns-spanned="2" office:value-type="string">
            <text:p text:style-name="P1">добавлено <text:span text:style-name="T10">+9</text:span></text:p>
          </table:table-cell>
          <table:covered-table-cell/>
        </table:table-row>
        <table:table-row table:style-name="Таблица4.1">
          <table:table-cell table:style-name="Таблица4.A1" table:number-rows-spanned="2" office:value-type="string">
            <text:p text:style-name="P2">Всего часов</text:p>
          </table:table-cell>
          <table:table-cell table:style-name="Таблица4.A1" office:value-type="string">
            <text:p text:style-name="P1">22+<text:span text:style-name="T10">3</text:span></text:p>
          </table:table-cell>
          <table:table-cell table:style-name="Таблица4.A1" office:value-type="string">
            <text:p text:style-name="P1">39+<text:span text:style-name="T10">6</text:span></text:p>
          </table:table-cell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1">70</text:p>
          </table:table-cell>
          <table:covered-table-cell/>
        </table:table-row>
      </table:table>
      <text:p text:style-name="P46">Аппаратные и программные средства, необходимые для реализации программы</text:p>
      <text:list xml:id="list3378001321153129121" text:style-name="WWNum21">
        <text:list-item>
          <text:p text:style-name="P75">Компьютер, укомплектованный системным блоком, монитором, клавиатурой, мышью, наушниками с микрофоном.</text:p>
        </text:list-item>
        <text:list-item>
          <text:p text:style-name="P75">Проектор.</text:p>
        </text:list-item>
        <text:list-item>
          <text:p text:style-name="P75">Принтер.</text:p>
        </text:list-item>
        <text:list-item>
          <text:p text:style-name="P75">Сканер.</text:p>
        </text:list-item>
        <text:list-item>
          <text:p text:style-name="P75">Цифровые видео и фотокамеры.</text:p>
        </text:list-item>
        <text:list-item>
          <text:p text:style-name="P75">Колонки, микрофон для воспроизведения и записи звуковых файлов.</text:p>
        </text:list-item>
        <text:list-item>
          <text:p text:style-name="P75">Модем.</text:p>
        </text:list-item>
        <text:list-item>
          <text:p text:style-name="P75">Локальная компьютерная сеть с выделенным сервером.</text:p>
        </text:list-item>
        <text:list-item>
          <text:p text:style-name="P75">Операционная система (<text:span text:style-name="T3">Windows</text:span>).</text:p>
        </text:list-item>
        <text:list-item>
          <text:p text:style-name="P75">Интегрированное офисное приложение (<text:span text:style-name="T3">Open</text:span> <text:span text:style-name="T3">Office</text:span>).</text:p>
        </text:list-item>
        <text:list-item>
          <text:p text:style-name="P75">Файловый менеджер.</text:p>
        </text:list-item>
        <text:list-item>
          <text:p text:style-name="P75">Антивирусная программа.</text:p>
        </text:list-item>
        <text:list-item>
          <text:p text:style-name="P75">Программа архивирования данных.</text:p>
        </text:list-item>
        <text:list-item>
          <text:p text:style-name="P75">Браузер.</text:p>
        </text:list-item>
        <text:list-item>
          <text:p text:style-name="P75"><text:s/>Клавиатурный тренажер.</text:p>
        </text:list-item>
        <text:list-item>
          <text:p text:style-name="P75">Звуковой редактор.</text:p>
        </text:list-item>
        <text:list-item>
          <text:p text:style-name="P75">Виртуальная компьютерная лаборатория.</text:p>
        </text:list-item>
        <text:list-item>
          <text:p text:style-name="P75">Программа-переводчик.</text:p>
        </text:list-item>
        <text:list-item>
          <text:p text:style-name="P75">Система автоматического распознавания текста.</text:p>
        </text:list-item>
        <text:list-item>
          <text:p text:style-name="P75">Система программирования (АВС<text:span text:style-name="T3">Pascal</text:span>).</text:p>
        </text:list-item>
        <text:list-item>
          <text:p text:style-name="P75">Программа интерактивного общения.</text:p>
        </text:list-item>
        <text:list-item>
          <text:p text:style-name="P75">Редактор <text:span text:style-name="T3">Web</text:span>-страниц (<text:span text:style-name="T11">Блокнот</text:span>).</text:p>
        </text:list-item>
        <text:list-item>
          <text:p text:style-name="P75">Векторный и растровый графические редакторы (<text:span text:style-name="T3">CorelDraw</text:span>).</text:p>
        </text:list-item>
      </text:list>
      <text:p text:style-name="P6"/>
      <text:p text:style-name="P18">УМК, используемые для реализации рабочей программы</text:p>
      <text:p text:style-name="P8"/>
      <text:p text:style-name="P10">Для учащихся</text:p>
      <text:p text:style-name="P5"/>
      <text:list xml:id="list9210130378677375506" text:style-name="WWNum44">
        <text:list-item>
          <text:p text:style-name="P76">Информатика и ИКТ. Учебник для 9 класса. / Н.Д. Угринович. - 2-е изд., испр. - М.: БИНОМ. Лаборатория знаний, 2010.- 295 с. : ил.</text:p>
        </text:list-item>
      </text:list>
      <text:p text:style-name="P5"/>
      <text:p text:style-name="P10">Для учителя </text:p>
      <text:p text:style-name="P5"/>
      <text:list xml:id="list4564571872174835091" text:style-name="WWNum45">
        <text:list-item>
          <text:p text:style-name="P77">Информатика и ИКТ. Учебник 9 класс. Базовый уровень. Семакин И.Г., Залогова Л.А., Русаков С.В., Шестакова Л.В. - М.: БИНОМ. Лаборатория знаний, 2008.</text:p>
        </text:list-item>
        <text:list-item>
          <text:p text:style-name="P77">Компьютерная графика. Элективный курс: Учебное пособие / Л.А. Залогова. – 2-е. изд. – М.: БИНОМ. Лаборатория знаний, 2008 г. – 212 с.</text:p>
        </text:list-item>
        <text:list-item>
          <text:p text:style-name="P77">Преподавание базового курса информатики в средней школе: Методическое пособие/ И.Г. Семакин, Т.Ю. Шеина. – 3-е изд., испр. – М.: БИНОМ. Лаборатория знаний, 2008 г. – 416 с.</text:p>
        </text:list-item>
        <text:list-item>
          <text:p text:style-name="P77">Информатика. Учебник 7-9 класс. Базовый курс. Теория / Под ред. Н.В Макаровой. - Спб.: Питер, 2005. - 368 с.: ил.</text:p>
        </text:list-item>
        <text:list-item>
          <text:p text:style-name="P77">Информатика. Задачник-практикум в 2 т. / Л.А. Залогова, М.А. Плаксин, С.В. Русаков и др. Под ред. И.Г. Семакина, Е.К. Хеннера: Том 1. - 2-е изд. - М.: БИНОМ. Лаборатория знаний, 2005. - 304 с.: ил.</text:p>
        </text:list-item>
        <text:list-item>
          <text:p text:style-name="P77">Информатика. Задачник-практикум в 2 т. / Л.А. Залогова, М.А. Плаксин, С.В. Русаков и др. Под ред. И.Г. Семакина, Е.К. Хеннера: Том 2. - 2-е изд. - М.: БИНОМ. Лаборатория знаний, 2005. - 278 с.: ил.</text:p>
        </text:list-item>
        <text:list-item>
          <text:p text:style-name="P77">Интернет ресурсы:</text:p>
          <text:list>
            <text:list-item>
              <text:p text:style-name="P90"><text:a xlink:type="simple" xlink:href="http://inf.reshuege.ru/"><text:span text:style-name="T4">http://inf.reshuege.ru/</text:span></text:a></text:p>
            </text:list-item>
            <text:list-item>
              <text:p text:style-name="P90"><text:a xlink:type="simple" xlink:href="http://www.edu.ru/"><text:span text:style-name="T4">http://www.edu.ru/</text:span></text:a></text:p>
            </text:list-item>
            <text:list-item>
              <text:p text:style-name="P90"><text:a xlink:type="simple" xlink:href="http://metodist.lbz.ru/authors/informatika/3/"><text:span text:style-name="T4">http://metodist.lbz.ru/authors/informatika/3/</text:span></text:a></text:p>
            </text:list-item>
            <text:list-item>
              <text:p text:style-name="P90"><text:a xlink:type="simple" xlink:href="http://computerhistory.narod.ru/elektron-kalkulator.htm#1"><text:span text:style-name="T4">http://computerhistory.narod.ru/elektron-kalkulator.htm#1</text:span></text:a></text:p>
            </text:list-item>
            <text:list-item>
              <text:p text:style-name="P90"><text:a xlink:type="simple" xlink:href="http://www.gmcit.murmansk.ru/"><text:span text:style-name="T4">http://www.gmcit.murmansk.ru/</text:span></text:a></text:p>
            </text:list-item>
            <text:list-item>
              <text:p text:style-name="P90"><text:a xlink:type="simple" xlink:href="http://www.slideshare.net/"><text:span text:style-name="T4">http://www.slideshare.net/</text:span></text:a></text:p>
            </text:list-item>
            <text:list-item>
              <text:p text:style-name="P90"><text:a xlink:type="simple" xlink:href="http://informatika-dts.ucoz.ru/"><text:span text:style-name="T4">http://informatika-dts.ucoz.ru/</text:span></text:a></text:p>
            </text:list-item>
            <text:list-item>
              <text:p text:style-name="P90"><text:a xlink:type="simple" xlink:href="http://s8ach.narod.ru/str/m_inf.htm"><text:span text:style-name="T4">http://s8ach.narod.ru/str/m_inf.htm</text:span></text:a></text:p>
            </text:list-item>
            <text:list-item>
              <text:p text:style-name="P90"><text:a xlink:type="simple" xlink:href="http://www.infoznaika.ru/"><text:span text:style-name="T4">http://www.infoznaika.ru/</text:span></text:a></text:p>
            </text:list-item>
            <text:list-item>
              <text:p text:style-name="P90"><text:a xlink:type="simple" xlink:href="http://1september.ru/"><text:span text:style-name="T4">http://1september.ru/</text:span></text:a></text:p>
            </text:list-item>
            <text:list-item>
              <text:p text:style-name="P90"><text:a xlink:type="simple" xlink:href="http://www.uchportal.ru/"><text:span text:style-name="T4">http://www.uchportal.ru/</text:span></text:a></text:p>
            </text:list-item>
            <text:list-item>
              <text:p text:style-name="P90"><text:a xlink:type="simple" xlink:href="http://metod-kopilka.ru/"><text:span text:style-name="T4">http://</text:span></text:a><text:a xlink:type="simple" xlink:href="http://metod-kopilka.ru/"><text:span text:style-name="T5">metod-kopilka</text:span></text:a><text:a xlink:type="simple" xlink:href="http://metod-kopilka.ru/"><text:span text:style-name="T4">.ru/</text:span></text:a></text:p>
            </text:list-item>
          </text:list>
        </text:list-item>
      </text:list>
      <text:p text:style-name="P6"/>
      <text:p text:style-name="P6"/>
      <text:p text:style-name="P47">Пояснительная записка</text:p>
      <text:p text:style-name="P26">Рабочая программа по информатике и ИКТ <text:s/>составлена на основе <text:s/>федерального компонента государственного стандарта базового уровня <text:s/>основного общего образования, примерной программы среднего полного образования по информатике и ИКТ (утверждена приказом Министерства образования России от 09.03.04. № 1312). </text:p>
      <text:p text:style-name="P26">Приоритетными объектами изучения в курсе информатики старшей <text:s/>школы выступают информационные системы <text:s/>и информационные технологии, рассматриваемые с позиции системного подхода.</text:p>
      <text:p text:style-name="P26">На изучение предмета отведено 35 учебных часа – 1 час в неделю. Практические занятия продолжительностью не более 20 минут.</text:p>
      <text:p text:style-name="P26">Основная задача курса состоит в <text:s/>изучении общих закономерностей <text:s/>функционирования, создания и применения информационных систем, преимущественно автоматизированных.</text:p>
      <text:p text:style-name="P27"/>
      <text:p text:style-name="P28">Цели:</text:p>
      <text:list xml:id="list2059233415509767639" text:style-name="WWNum22">
        <text:list-item>
          <text:p text:style-name="P78"><text:span text:style-name="T7">освоение системы базовых знаний</text:span><text:span text:style-name="T6">, отражающих вклад информатики в формирование современной научной картины мира, роль информационных процессов в обществе, биологических и технических системах;</text:span></text:p>
        </text:list-item>
        <text:list-item>
          <text:p text:style-name="P78"><text:span text:style-name="T7">овладение умениями</text:span><text:span text:style-name="T6"> применять, анализировать, преобразовывать информационные модели реальных объектов и процессов, используя при этом информационные и коммуникационные технологии (ИКТ), в том числе при изучении других школьных дисциплин;</text:span></text:p>
        </text:list-item>
        <text:list-item>
          <text:p text:style-name="P78"><text:span text:style-name="T7">развитие</text:span><text:span text:style-name="T6"> познавательных интересов, интеллектуальных и творческих способностей путем освоения и использования методов информатики и средств ИКТ при изучении различных учебных предметов;</text:span></text:p>
        </text:list-item>
        <text:list-item>
          <text:p text:style-name="P78"><text:span text:style-name="T7">воспитание</text:span><text:span text:style-name="T6"> ответственного отношения к соблюдению этических и правовых норм информационной деятельности;</text:span></text:p>
        </text:list-item>
        <text:list-item>
          <text:p text:style-name="P78"><text:span text:style-name="T7">приобретение опыта</text:span><text:span text:style-name="T6"> использования информационных технологий в индивидуальной и коллективной учебной и познавательной, в том числе проектной деятельности.</text:span></text:p>
        </text:list-item>
      </text:list>
      <text:p text:style-name="P26">В федеральном базисном <text:s/>учебном плане изучение предмета «Информатика и ИКТ» в 10 классе на базовом уровне определено в объеме 35часов – 1 час в неделю.</text:p>
      <text:p text:style-name="P26">Промежуточная аттестация проводится в форме контрольной работы, компьютерного теста, компьютерного проекта.</text:p>
      <text:p text:style-name="P48">Деятельностный подход, положенный в основу преподавания <text:s/>отражает стратегию современной образовательной политики: компьютерный практикум предполагает практические работы разного уровня сложности, самостоятельные творческие работы, работы над проектами, проведение исследований.</text:p>
      <text:p text:style-name="P16">Содержание</text:p>
      <text:p text:style-name="P49">Информация и информационные процессы (9 ч)</text:p>
      <text:p text:style-name="P50">Системы, образованные взаимодействующими элементами, состояния элементов, обмен информацией между элементами, сигналы. Классификация информационных процессов. Выбор способа представления информации в соответствии с поставленной задачей. Универсальность дискретного (цифрового) представления информации. Двоичное представление информации.</text:p>
      <text:p text:style-name="P50">Поиск и систематизация информации. Хранение информации; выбор способа хранения информации.</text:p>
      <text:p text:style-name="P50">Передача информации в социальных, биологических и технических системах. </text:p>
      <text:p text:style-name="P50">Преобразование информации на основе формальных правил. Алгоритмизация как необходимое условие его автоматизации. </text:p>
      <text:p text:style-name="P50">Особенности запоминания, обработки и передачи информации человеком. Организация личной информационной среды. Защита информации. </text:p>
      <text:p text:style-name="P50">Использование основных методов информатики и средств ИКТ при анализе процессов в обществе, природе и технике. </text:p>
      <text:p text:style-name="P51">Практические работы (3 ч)</text:p>
      <text:list xml:id="list4782463819221640042" text:style-name="WWNum26">
        <text:list-item>
          <text:p text:style-name="P93">Измерение информации. Решение задач, с выделением основных информационных процессов.</text:p>
        </text:list-item>
        <text:list-item>
          <text:p text:style-name="P93">Кодирование информации.</text:p>
        </text:list-item>
        <text:list-item>
          <text:p text:style-name="P93">Поиск и защита информации. Использование паролирования и архивирования данных.</text:p>
        </text:list-item>
      </text:list>
      <text:p text:style-name="P49">Информационные модели (13 ч)</text:p>
      <text:p text:style-name="P50">Информационные (нематериальные) модели. Использование информационных моделей в учебной и познавательной деятельности.</text:p>
      <text:p text:style-name="P50">Назначение и виды информационных моделей. Формализация задач из различных предметных областей. Структурирование данных. Построение информационной модели для решения поставленной задачи. </text:p>
      <text:p text:style-name="P50">Оценка адекватности модели объекту и целям моделирования (на примерах задач различных предметных областей).</text:p>
      <text:p text:style-name="P51">Практические работы (4 ч)</text:p>
      <text:list xml:id="list7224728183398541529" text:style-name="WWNum27">
        <text:list-item>
          <text:p text:style-name="P94">Формализация текстовой информации. Представление информации в виде графа. Представление зависимостей в виде формул.</text:p>
        </text:list-item>
        <text:list-item>
          <text:p text:style-name="P94">Исследование учебных моделей: физических, математических, биологических, геоинформационных.</text:p>
        </text:list-item>
        <text:list-item>
          <text:p text:style-name="P94">Информационные основы управления. Моделирование процессов управления в реальных системах. </text:p>
        </text:list-item>
        <text:list-item>
          <text:p text:style-name="P94">Управление работой формального исполнителя с помощью алгоритма.</text:p>
        </text:list-item>
      </text:list>
      <text:p text:style-name="P49">Информационные системы (5 ч)</text:p>
      <text:p text:style-name="P50">Понятие и типы информационных систем. Базы данных и системы управления базами данных. Формы представления данных. СУБД.</text:p>
      <text:p text:style-name="P51">Практические работы (2 ч)</text:p>
      <text:list xml:id="list3355016201305449333" text:style-name="WWNum28">
        <text:list-item>
          <text:p text:style-name="P95">Разработка реляционной базы данных.</text:p>
        </text:list-item>
        <text:list-item>
          <text:p text:style-name="P95">Формирование запросов. Создание отчетов.</text:p>
        </text:list-item>
      </text:list>
      <text:p text:style-name="P49">Компьютер как средство автоматизации информационных процессов (4 ч)</text:p>
      <text:p text:style-name="P50">Аппаратное и программное обеспечение компьютера. Архитектуры современных компьютеров. Многообразие операционных систем.</text:p>
      <text:p text:style-name="P50">Выбор конфигурации компьютера в зависимости от решаемой задачи. </text:p>
      <text:p text:style-name="P50">Программные средства создания информационных объектов, организация личного информационного пространства, защиты информации. </text:p>
      <text:p text:style-name="P50">Программные и аппаратные средства в различных видах профессиональной деятельности.</text:p>
      <text:p text:style-name="P50"><text:soft-page-break/>Работа со стандартными, служебными программами. Файловые менеджеры, антивирусные программы и программы архивирования данных.</text:p>
      <text:p text:style-name="P51">Практические работы (2 ч)</text:p>
      <text:list xml:id="list122567561324272256" text:style-name="WWNum29">
        <text:list-item>
          <text:p text:style-name="P79"><text:span text:style-name="T6">Выбор конфигурации компьютера в зависимости <text:s/>от решаемой задачи. Настройка </text:span><text:span text:style-name="T9">BIOS</text:span><text:span text:style-name="T6">, загрузка операционной системы.</text:span></text:p>
        </text:list-item>
        <text:list-item>
          <text:p text:style-name="P79"><text:span text:style-name="T6">Работа с графическим интерфейсом </text:span><text:span text:style-name="T9">Windows</text:span><text:span text:style-name="T6">, стандартными, служебными программами.</text:span></text:p>
        </text:list-item>
      </text:list>
      <text:p text:style-name="P55"/>
      <text:p text:style-name="P49">Резерв (4 ч) </text:p>
      <text:p text:style-name="P51">Логика (4 ч)</text:p>
      <text:p text:style-name="P50">Основные логические операции. Правила преобразования логических выражений. Построение таблиц истинности. Решение задач на стратегию.</text:p>
      <text:p text:style-name="P51">Практические работы (2 ч)</text:p>
      <text:list xml:id="list893703459746381148" text:style-name="WWNum35">
        <text:list-item>
          <text:p text:style-name="P96">Решение задач на запись, преобразование и нахождение значения <text:s/>истинности формулы. <text:s/>Преобразование логических выражений.</text:p>
        </text:list-item>
        <text:list-item>
          <text:p text:style-name="P96">Решение задач на стратегию.</text:p>
        </text:list-item>
      </text:list>
      <text:p text:style-name="P55"/>
      <text:p text:style-name="P19">ТРЕБОВАНИЯ К УРОВНЮ ПОДГОТОВКИ ВЫПУСКНИКОВ</text:p>
      <text:p text:style-name="P14">В результате изучения информатики и ИКТ на базовом уровне ученик должен</text:p>
      <text:p text:style-name="P14">знать/понимать</text:p>
      <text:list xml:id="list2879464543882951471" text:style-name="WWNum23">
        <text:list-item>
          <text:p text:style-name="P97">основные технологии создания, редактирования, оформления, сохранения, передачи информационных объектов различного типа с помощью современных программных средств информационных и коммуникационных технологий; </text:p>
        </text:list-item>
        <text:list-item>
          <text:p text:style-name="P97">назначение и виды информационных моделей, описывающих реальные объекты и процессы;</text:p>
        </text:list-item>
        <text:list-item>
          <text:p text:style-name="P97">назначение и функции операционных систем;</text:p>
        </text:list-item>
      </text:list>
      <text:p text:style-name="P14">уметь</text:p>
      <text:list xml:id="list8342526491541390246" text:style-name="WWNum24">
        <text:list-item>
          <text:p text:style-name="P98">оперировать различными видами информационных объектов, в том числе с помощью компьютера, соотносить полученные результаты с реальными объектами;</text:p>
        </text:list-item>
        <text:list-item>
          <text:p text:style-name="P98">распознавать и описывать информационные процессы в социальных, биологических и технических системах;</text:p>
        </text:list-item>
        <text:list-item>
          <text:p text:style-name="P98">использовать готовые информационные модели, оценивать их соответствие реальному объекту и целям моделирования;</text:p>
        </text:list-item>
        <text:list-item>
          <text:p text:style-name="P98">оценивать достоверность информации, сопоставляя различные источники;</text:p>
        </text:list-item>
        <text:list-item>
          <text:p text:style-name="P98">иллюстрировать учебные работы с использованием средств информационных технологий;</text:p>
        </text:list-item>
        <text:list-item>
          <text:p text:style-name="P98">создавать информационные объекты сложной структуры, в том числе гипертекстовые документы;</text:p>
        </text:list-item>
        <text:list-item>
          <text:p text:style-name="P98">просматривать, создавать, редактировать, сохранять записи в базах данных, получать необходимую информацию по запросу пользователя;</text:p>
        </text:list-item>
        <text:list-item>
          <text:p text:style-name="P98">наглядно представлять числовые показатели и динамику их изменения с помощью программ деловой графики;</text:p>
        </text:list-item>
        <text:list-item>
          <text:p text:style-name="P98">соблюдать правила техники безопасности и гигиенические рекомендации при использовании средств ИКТ;</text:p>
        </text:list-item>
      </text:list>
      <text:p text:style-name="P14">использовать приобретенные знания и умения в практической деятельности и повседневной жизни для:</text:p>
      <text:list xml:id="list5454889683660713378" text:style-name="WWNum25">
        <text:list-item>
          <text:p text:style-name="P99">эффективного применения информационных образовательных ресурсов в учебной деятельности, в том числе самообразовании;</text:p>
        </text:list-item>
        <text:list-item>
          <text:p text:style-name="P99">ориентации в информационном пространстве, работы с распространенными автоматизированными информационными системами;</text:p>
        </text:list-item>
        <text:list-item>
          <text:p text:style-name="P99">автоматизации коммуникационной деятельности;</text:p>
        </text:list-item>
        <text:list-item>
          <text:p text:style-name="P99">соблюдения этических и правовых норм при работе с информацией;</text:p>
        </text:list-item>
        <text:list-item>
          <text:p text:style-name="P99">эффективной организации индивидуального информационного пространства.</text:p>
        </text:list-item>
      </text:list>
      <text:p text:style-name="P12"/>
      <text:p text:style-name="P23">Учебно-тематическое планирование</text:p>
      <text:p text:style-name="P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rows-spanned="2" office:value-type="string">
            <text:p text:style-name="P1">Тема</text:p>
          </table:table-cell>
          <table:table-cell table:style-name="Таблица5.A1" table:number-columns-spanned="2" office:value-type="string">
            <text:p text:style-name="P1">10 класс</text:p>
          </table:table-cell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2">теория</text:p>
          </table:table-cell>
          <table:table-cell table:style-name="Таблица5.A1" office:value-type="string">
            <text:p text:style-name="P1">практика</text:p>
          </table:table-cell>
        </table:table-row>
        <table:table-row table:style-name="Таблица5.1">
          <table:table-cell table:style-name="Таблица5.A1" office:value-type="string">
            <text:p text:style-name="P2">Информация и информационные процессы. Представление информации.</text:p>
          </table:table-cell>
          <table:table-cell table:style-name="Таблица5.A1" office:value-type="string">
            <text:p text:style-name="P2">6</text:p>
          </table:table-cell>
          <table:table-cell table:style-name="Таблица5.A1" office:value-type="string">
            <text:p text:style-name="P1">3</text:p>
          </table:table-cell>
        </table:table-row>
        <table:table-row table:style-name="Таблица5.1">
          <table:table-cell table:style-name="Таблица5.A1" office:value-type="string">
            <text:p text:style-name="P2">Основы логики.</text:p>
          </table:table-cell>
          <table:table-cell table:style-name="Таблица5.A1" office:value-type="string">
            <text:p text:style-name="P4">+2</text:p>
          </table:table-cell>
          <table:table-cell table:style-name="Таблица5.A1" office:value-type="string">
            <text:p text:style-name="P3">+2</text:p>
          </table:table-cell>
        </table:table-row>
        <table:table-row table:style-name="Таблица5.1">
          <table:table-cell table:style-name="Таблица5.A1" office:value-type="string">
            <text:p text:style-name="P2">Компьютер как средство автоматизации информационных процессов.</text:p>
          </table:table-cell>
          <table:table-cell table:style-name="Таблица5.A1" office:value-type="string">
            <text:p text:style-name="P2">2</text:p>
          </table:table-cell>
          <table:table-cell table:style-name="Таблица5.A1" office:value-type="string">
            <text:p text:style-name="P1">2</text:p>
          </table:table-cell>
        </table:table-row>
        <table:table-row table:style-name="Таблица5.1">
          <table:table-cell table:style-name="Таблица5.A1" office:value-type="string">
            <text:p text:style-name="P2">Информационные модели.</text:p>
          </table:table-cell>
          <table:table-cell table:style-name="Таблица5.A1" office:value-type="string">
            <text:p text:style-name="P2">9</text:p>
          </table:table-cell>
          <table:table-cell table:style-name="Таблица5.A1" office:value-type="string">
            <text:p text:style-name="P1">4</text:p>
          </table:table-cell>
        </table:table-row>
        <table:table-row table:style-name="Таблица5.1">
          <table:table-cell table:style-name="Таблица5.A1" office:value-type="string">
            <text:p text:style-name="P2">Информационные системы.</text:p>
          </table:table-cell>
          <table:table-cell table:style-name="Таблица5.A1" office:value-type="string">
            <text:p text:style-name="P2">3</text:p>
          </table:table-cell>
          <table:table-cell table:style-name="Таблица5.A1" office:value-type="string">
            <text:p text:style-name="P1">2</text:p>
          </table:table-cell>
        </table:table-row>
        <table:table-row table:style-name="Таблица5.1">
          <table:table-cell table:style-name="Таблица5.A1" office:value-type="string">
            <text:p text:style-name="P2">Компьютерные технологии представления информации.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"/>
          </table:table-cell>
        </table:table-row>
        <table:table-row table:style-name="Таблица5.1">
          <table:table-cell table:style-name="Таблица5.A1" office:value-type="string">
            <text:p text:style-name="P2">Резерв</text:p>
          </table:table-cell>
          <table:table-cell table:style-name="Таблица5.A1" table:number-columns-spanned="2" office:value-type="string">
            <text:p text:style-name="P1">добавлено <text:span text:style-name="T10">+4</text:span></text:p>
          </table:table-cell>
          <table:covered-table-cell/>
        </table:table-row>
        <table:table-row table:style-name="Таблица5.1">
          <table:table-cell table:style-name="Таблица5.A1" table:number-rows-spanned="2" office:value-type="string">
            <text:p text:style-name="P2">Всего часов</text:p>
          </table:table-cell>
          <table:table-cell table:style-name="Таблица5.A1" office:value-type="string">
            <text:p text:style-name="P1">20+<text:span text:style-name="T10">2</text:span></text:p>
          </table:table-cell>
          <table:table-cell table:style-name="Таблица5.A1" office:value-type="string">
            <text:p text:style-name="P1">11+<text:span text:style-name="T10">2</text:span></text:p>
          </table:table-cell>
        </table:table-row>
        <table:table-row table:style-name="Таблица5.1">
          <table:covered-table-cell/>
          <table:table-cell table:style-name="Таблица5.A1" table:number-columns-spanned="2" office:value-type="string">
            <text:p text:style-name="P1">35</text:p>
          </table:table-cell>
          <table:covered-table-cell/>
        </table:table-row>
      </table:table>
      <text:p text:style-name="P46">Аппаратные и программные средства, необходимые для реализации программы</text:p>
      <text:p text:style-name="P45"/>
      <text:list xml:id="list2292089307730458745" text:style-name="WWNum37">
        <text:list-item>
          <text:p text:style-name="P80">Компьютер, укомплектованный системным блоком, монитором, клавиатурой, мышью, наушниками с микрофоном.</text:p>
        </text:list-item>
        <text:list-item>
          <text:p text:style-name="P80">Проектор.</text:p>
        </text:list-item>
        <text:list-item>
          <text:p text:style-name="P80">Принтер.</text:p>
        </text:list-item>
        <text:list-item>
          <text:p text:style-name="P80">Сканер.</text:p>
        </text:list-item>
        <text:list-item>
          <text:p text:style-name="P80">Цифровые видео и фотокамеры.</text:p>
        </text:list-item>
        <text:list-item>
          <text:p text:style-name="P80">Колонки, микрофон для воспроизведения и записи звуковых файлов.</text:p>
        </text:list-item>
        <text:list-item>
          <text:p text:style-name="P80">Модем.</text:p>
        </text:list-item>
        <text:list-item>
          <text:p text:style-name="P80">Локальная компьютерная сеть с выделенным сервером.</text:p>
        </text:list-item>
        <text:list-item>
          <text:p text:style-name="P81">Операционная система (<text:span text:style-name="T3">Windows</text:span>).</text:p>
        </text:list-item>
        <text:list-item>
          <text:p text:style-name="P81">Интегрированное офисное приложение (<text:span text:style-name="T3">Open</text:span> <text:span text:style-name="T3">Office</text:span>).</text:p>
        </text:list-item>
        <text:list-item>
          <text:p text:style-name="P81">Файловый менеджер.</text:p>
        </text:list-item>
        <text:list-item>
          <text:p text:style-name="P81">Антивирусная программа.</text:p>
        </text:list-item>
        <text:list-item>
          <text:p text:style-name="P81">Программа архивирования данных.</text:p>
        </text:list-item>
        <text:list-item>
          <text:p text:style-name="P81">Браузер. </text:p>
        </text:list-item>
        <text:list-item>
          <text:p text:style-name="P81">Звуковой редактор.</text:p>
        </text:list-item>
        <text:list-item>
          <text:p text:style-name="P81">Виртуальная компьютерная лаборатория.</text:p>
        </text:list-item>
        <text:list-item>
          <text:p text:style-name="P81">Программа-переводчик.</text:p>
        </text:list-item>
        <text:list-item>
          <text:p text:style-name="P81">Система автоматического распознавания текста.</text:p>
        </text:list-item>
        <text:list-item>
          <text:p text:style-name="P81">Программа интерактивного общения.</text:p>
        </text:list-item>
        <text:list-item>
          <text:p text:style-name="P81">Редактор <text:span text:style-name="T3">Web</text:span>-страниц (<text:span text:style-name="T11">блокнот</text:span>).</text:p>
        </text:list-item>
        <text:list-item>
          <text:p text:style-name="P81">Векторный и растровый графические редакторы (<text:span text:style-name="T3">CorelDraw</text:span>).</text:p>
        </text:list-item>
      </text:list>
      <text:p text:style-name="P8"/>
      <text:p text:style-name="P9"/>
      <text:p text:style-name="P18">УМК, используемые для реализации рабочей программы</text:p>
      <text:p text:style-name="P8"/>
      <text:p text:style-name="P10">Для учащихся</text:p>
      <text:p text:style-name="P48">Информатика и ИКТ. Учебник 10 класс. Базовый уровень. Под ред. проф. Н.В. Макаровой. – СПб.: Питер, 2008.</text:p>
      <text:p text:style-name="P5"/>
      <text:p text:style-name="P10">Для учителя </text:p>
      <text:list xml:id="list5351975086173719080" text:style-name="WWNum38">
        <text:list-item>
          <text:p text:style-name="P83">Информатика и ИКТ. Учебник 10 класс. Базовый уровень. Под ред. проф. Н.В. Макаровой. – СПб.: Питер, 2008.</text:p>
        </text:list-item>
        <text:list-item>
          <text:p text:style-name="P83">Информатика и ИКТ. Практикум по ИКТ. 10-11 класс. Базовый уровень / Под ред. проф. Н.В. Макаровой. – СПб.: Питер, 2008. – 176 с.</text:p>
        </text:list-item>
        <text:list-item>
          <text:p text:style-name="P83">Информатика. Задачник-практикум в 2 т. / Л.А. Залогова, М.А. Плаксин, С.В. Русаков и др. Под ред. И.Г. Семакина, Е.К. Хеннера: Том 1. - 2-е изд. - М.: БИНОМ. Лаборатория знаний, 2005. - 304 с.: ил.</text:p>
        </text:list-item>
        <text:list-item>
          <text:p text:style-name="P83">Информатика. Задачник-практикум в 2 т. / Л.А. Залогова, М.А. Плаксин, С.В. Русаков и др. Под ред. И.Г. Семакина, Е.К. Хеннера: Том 2. - 2-е изд. - М.: БИНОМ. Лаборатория знаний, 2005. - 278 с.: ил.</text:p>
        </text:list-item>
        <text:list-item>
          <text:p text:style-name="P83">Интернет ресурсы:</text:p>
          <text:list>
            <text:list-item>
              <text:p text:style-name="P91"><text:a xlink:type="simple" xlink:href="http://inf.reshuege.ru/"><text:span text:style-name="T4">http://inf.reshuege.ru/</text:span></text:a></text:p>
            </text:list-item>
            <text:list-item>
              <text:p text:style-name="P91"><text:a xlink:type="simple" xlink:href="http://www.edu.ru/"><text:span text:style-name="T4">http://www.edu.ru/</text:span></text:a></text:p>
            </text:list-item>
            <text:list-item>
              <text:p text:style-name="P91"><text:a xlink:type="simple" xlink:href="http://metodist.lbz.ru/authors/informatika/3/"><text:span text:style-name="T4">http://metodist.lbz.ru/authors/informatika/3/</text:span></text:a></text:p>
            </text:list-item>
            <text:list-item>
              <text:p text:style-name="P91"><text:a xlink:type="simple" xlink:href="http://computerhistory.narod.ru/elektron-kalkulator.htm#1"><text:span text:style-name="T4">http://computerhistory.narod.ru/elektron-kalkulator.htm#1</text:span></text:a></text:p>
            </text:list-item>
            <text:list-item>
              <text:p text:style-name="P91"><text:a xlink:type="simple" xlink:href="http://www.gmcit.murmansk.ru/"><text:span text:style-name="T4">http://www.gmcit.murmansk.ru/</text:span></text:a></text:p>
            </text:list-item>
            <text:list-item>
              <text:p text:style-name="P91"><text:a xlink:type="simple" xlink:href="http://www.slideshare.net/"><text:span text:style-name="T4">http://www.slideshare.net/</text:span></text:a></text:p>
            </text:list-item>
            <text:list-item>
              <text:p text:style-name="P91"><text:a xlink:type="simple" xlink:href="http://informatika-dts.ucoz.ru/"><text:span text:style-name="T4">http://informatika-dts.ucoz.ru/</text:span></text:a></text:p>
            </text:list-item>
            <text:list-item>
              <text:p text:style-name="P91"><text:a xlink:type="simple" xlink:href="http://s8ach.narod.ru/str/m_inf.htm"><text:span text:style-name="T4">http://s8ach.narod.ru/str/m_inf.htm</text:span></text:a></text:p>
            </text:list-item>
            <text:list-item>
              <text:p text:style-name="P91"><text:a xlink:type="simple" xlink:href="http://www.infoznaika.ru/"><text:span text:style-name="T4">http://www.infoznaika.ru/</text:span></text:a></text:p>
            </text:list-item>
            <text:list-item>
              <text:p text:style-name="P91"><text:a xlink:type="simple" xlink:href="http://1september.ru/"><text:span text:style-name="T4">http://1september.ru/</text:span></text:a></text:p>
            </text:list-item>
            <text:list-item>
              <text:p text:style-name="P91"><text:a xlink:type="simple" xlink:href="http://www.uchportal.ru/"><text:span text:style-name="T4">http://www.uchportal.ru/</text:span></text:a></text:p>
            </text:list-item>
            <text:list-item>
              <text:p text:style-name="P91"><text:a xlink:type="simple" xlink:href="http://metod-kopilka.ru/"><text:span text:style-name="T4">http://</text:span></text:a><text:a xlink:type="simple" xlink:href="http://metod-kopilka.ru/"><text:span text:style-name="T5">metod-kopilka</text:span></text:a><text:a xlink:type="simple" xlink:href="http://metod-kopilka.ru/"><text:span text:style-name="T4">.ru/</text:span></text:a></text:p>
            </text:list-item>
          </text:list>
        </text:list-item>
      </text:list>
      <text:p text:style-name="P6"/>
      <text:p text:style-name="P5"/>
      <text:p text:style-name="P56"/>
      <text:p text:style-name="P5"/>
      <text:p text:style-name="P47">Пояснительная записка</text:p>
      <text:p text:style-name="P26">Рабочая программа по информатике и ИКТ <text:s/>составлена на основе <text:s/>федерального компонента государственного стандарта базового уровня <text:s/>основного общего образования, примерной программы среднего полного образования по информатике и ИКТ (утверждена приказом Министерства образования России от 09.03.04. № 1312). </text:p>
      <text:p text:style-name="P26">Приоритетными объектами изучения в курсе информатики старшей <text:s/>школы выступают информационные системы <text:s/>и информационные технологии, рассматриваемые с позиции системного подхода.</text:p>
      <text:p text:style-name="P26">На изучение предмета отведено 35 учебных часа – 1 час в неделю. Практические занятия продолжительностью не более 35 минут.</text:p>
      <text:p text:style-name="P26">Основная задача курса состоит в <text:s/>изучении общих закономерностей <text:s/>функционирования, создания и применения информационных систем, преимущественно автоматизированных.</text:p>
      <text:p text:style-name="P27"/>
      <text:p text:style-name="P28">Цели:</text:p>
      <text:list xml:id="list29662993" text:continue-list="list2059233415509767639" text:style-name="WWNum22">
        <text:list-item>
          <text:p text:style-name="P78"><text:span text:style-name="T7">освоение системы базовых знаний</text:span><text:span text:style-name="T6">, отражающих вклад информатики в формирование современной научной картины мира, роль информационных процессов в обществе, биологических и технических системах;</text:span></text:p>
        </text:list-item>
        <text:list-item>
          <text:p text:style-name="P78"><text:span text:style-name="T7">овладение умениями</text:span><text:span text:style-name="T6"> применять, анализировать, преобразовывать информационные модели реальных объектов и процессов, используя при этом информационные и коммуникационные технологии (ИКТ), в том числе при изучении других школьных дисциплин;</text:span></text:p>
        </text:list-item>
        <text:list-item>
          <text:p text:style-name="P78"><text:span text:style-name="T7">развитие</text:span><text:span text:style-name="T6"> познавательных интересов, интеллектуальных и творческих способностей путем освоения и использования методов информатики и средств ИКТ при изучении различных учебных предметов;</text:span></text:p>
        </text:list-item>
        <text:list-item>
          <text:p text:style-name="P78"><text:span text:style-name="T7">воспитание</text:span><text:span text:style-name="T6"> ответственного отношения к соблюдению этических и правовых норм информационной деятельности;</text:span></text:p>
        </text:list-item>
        <text:list-item>
          <text:p text:style-name="P78"><text:span text:style-name="T7">приобретение опыта</text:span><text:span text:style-name="T6"> использования информационных технологий в индивидуальной и коллективной учебной и познавательной, в том числе проектной деятельности.</text:span></text:p>
        </text:list-item>
      </text:list>
      <text:p text:style-name="P26">В федеральном базисном <text:s/>учебном плане изучение предмета «Информатика и ИКТ» в 11 классе на базовом уровне определено в объеме 34 часа.</text:p>
      <text:p text:style-name="P26">Промежуточная аттестация проводится в форме контрольной работы, компьютерного теста, <text:s/>компьютерного проекта.</text:p>
      <text:p text:style-name="P48">Деятельностный подход, положенный в основу преподавания <text:s/>отражает стратегию современной образовательной политики: компьютерный практикум предполагает практические работы разного уровня сложности, самостоятельные творческие работы, работы над проектами, проведение исследований.</text:p>
      <text:p text:style-name="P13"/>
      <text:p text:style-name="P21">Содержание</text:p>
      <text:p text:style-name="P49">Компьютерные технологии представления информации (7 ч)</text:p>
      <text:p text:style-name="P50">Цифровое представление информации в компьютере. Двоичное кодирование информации. Двоичная система счисления. Двоичная арифметика. Представление целых и вещественных чисел. Представление текстовой информации. Кодовые таблицы. Представление графической информации. <text:s/>Модели цветообразования. Представление звуковой информации. Понятие о методах сжатия данных. Форматы файлов.</text:p>
      <text:p text:style-name="P51">Практические работы (2 ч)</text:p>
      <text:list xml:id="list3175266434250556690" text:style-name="WWNum34">
        <text:list-item>
          <text:p text:style-name="P100">Решение задач на кодирование информации различного вида.</text:p>
        </text:list-item>
        <text:list-item>
          <text:p text:style-name="P100">Запись чисел в двоичной системе счисления, выполнение арифметических операций в двоичной системе счисления. Представление чисел с фиксированной и плавающей запятой.</text:p>
        </text:list-item>
      </text:list>
      <text:p text:style-name="P49">Текстовая информация (5 ч)</text:p>
      <text:p text:style-name="P50">Текст как информационный объект. Автоматизированные средства и технологии организации текста. Основные приемы преобразования текстов. Гипертекстовое представление информации. </text:p>
      <text:p text:style-name="P51">Практические работы (2 ч)</text:p>
      <text:list xml:id="list8952474998871070568" text:style-name="WWNum30">
        <text:list-item>
          <text:p text:style-name="P104">Создание и редактирование текстовых документов различного типа.</text:p>
        </text:list-item>
        <text:list-item>
          <text:p text:style-name="P104">Подготовка к печати, форматирование документа <text:s/>в зависимости от предъявленных требований.</text:p>
        </text:list-item>
      </text:list>
      <text:p text:style-name="P57"/>
      <text:p text:style-name="P49">Числовая информация (4 ч)</text:p>
      <text:p text:style-name="P50">Динамические (электронные) таблицы как информационные объекты. Средства и технологии работы с таблицами. Назначение и принципы работы электронных таблиц. Основные способы представления математических зависимостей между данными. Использование электронных таблиц для обработки числовых данных (на примере задач из различных предметных областей) </text:p>
      <text:p text:style-name="P51">Практические работы (3 часа)</text:p>
      <text:list xml:id="list8306868034405447525" text:style-name="WWNum31">
        <text:list-item>
          <text:p text:style-name="P101">Решение расчетных <text:s/>задач с помощью электронных таблиц.</text:p>
        </text:list-item>
        <text:list-item>
          <text:p text:style-name="P101">Решение оптимизационных задач с помощью электронных таблиц.</text:p>
        </text:list-item>
        <text:list-item>
          <text:p text:style-name="P101">Использование средств деловой графики для наглядного представления данных.</text:p>
        </text:list-item>
      </text:list>
      <text:p text:style-name="P55"/>
      <text:p text:style-name="P49">Графическая информация (4 ч)</text:p>
      <text:p text:style-name="P50">Графические информационные объекты. Средства и технологии работы с графикой. Создание и редактирование графических информационных объектов средствами графических редакторов, систем презентационной и анимационной графики. </text:p>
      <text:p text:style-name="P51">Практические работы (3 ч)</text:p>
      <text:list xml:id="list3883620848845977204" text:style-name="WWNum32">
        <text:list-item>
          <text:p text:style-name="P102">Создание, редактирование растровых графических изображений.</text:p>
        </text:list-item>
        <text:list-item>
          <text:p text:style-name="P102">Создание, редактирование векторных графических изображений.</text:p>
        </text:list-item>
        <text:list-item>
          <text:p text:style-name="P102">Создание мультимедийного продукта.</text:p>
        </text:list-item>
      </text:list>
      <text:p text:style-name="P49">Коммуникационные <text:s/>технологии (10 ч)</text:p>
      <text:p text:style-name="P50">Локальные и глобальные компьютерные сети. Аппаратные и программные средства организации компьютерных сетей. Поисковые информационные системы. Организация поиска информации. Описание объекта для его последующего поиска.</text:p>
      <text:p text:style-name="P51">Практические работы (5 ч)</text:p>
      <text:list xml:id="list1409994508907582660" text:style-name="WWNum33">
        <text:list-item>
          <text:p text:style-name="P105">Подключение к Интернету, настройка модема. Настройка почтовой программы.</text:p>
        </text:list-item>
        <text:list-item>
          <text:p text:style-name="P105">Работа с электронной почтой.</text:p>
        </text:list-item>
        <text:list-item>
          <text:p text:style-name="P105">Путешествие во всемирной паутине. Правила оформления запросов на поиск информации.</text:p>
        </text:list-item>
        <text:list-item>
          <text:p text:style-name="P106"><text:span text:style-name="T6">Разработка </text:span><text:span text:style-name="T9">Web</text:span><text:span text:style-name="T6">-сайта на заданную тему.</text:span></text:p>
        </text:list-item>
        <text:list-item>
          <text:p text:style-name="P106"><text:soft-page-break/><text:span text:style-name="T6">Тестирование и публикация </text:span><text:span text:style-name="T9">Web</text:span><text:span text:style-name="T6">-сайта.</text:span></text:p>
        </text:list-item>
      </text:list>
      <text:p text:style-name="P49">Социальной информатика (2 ч)</text:p>
      <text:p text:style-name="P50">Информационная цивилизация. Информационная культура. Этические и правовые нормы информационной деятельности человека. Информационная безопасность.</text:p>
      <text:p text:style-name="P49">Резерв (3 ч) </text:p>
      <text:p text:style-name="P51">Практические работы (3 ч)</text:p>
      <text:list xml:id="list3487610369354173111" text:style-name="WWNum36">
        <text:list-item>
          <text:p text:style-name="P84"><text:span text:style-name="T6">Разработка тематического сайта. </text:span><text:span text:style-name="T8">(11 класс, раздел «Коммуникационные технологии»)</text:span></text:p>
        </text:list-item>
        <text:list-item>
          <text:p text:style-name="P84"><text:span text:style-name="T6">Разработка печатных изданий: публикация, бюллетень, школьная газета, открытка. </text:span><text:span text:style-name="T8">(11 класс, раздел «Обработка текстовой информации»)</text:span></text:p>
        </text:list-item>
      </text:list>
      <text:p text:style-name="P14"/>
      <text:p text:style-name="P14"/>
      <text:p text:style-name="P14"/>
      <text:p text:style-name="P15"/>
      <text:p text:style-name="P20">ТРЕБОВАНИЯ К УРОВНЮ ПОДГОТОВКИ ВЫПУСКНИКОВ</text:p>
      <text:p text:style-name="P14">В результате изучения информатики и ИКТ на базовом уровне ученик должен</text:p>
      <text:p text:style-name="P14">знать/понимать</text:p>
      <text:list xml:id="list29662892" text:continue-list="list2879464543882951471" text:style-name="WWNum23">
        <text:list-item>
          <text:p text:style-name="P97">основные технологии создания, редактирования, оформления, сохранения, передачи информационных объектов различного типа с помощью современных программных средств информационных и коммуникационных технологий; </text:p>
        </text:list-item>
        <text:list-item>
          <text:p text:style-name="P97">назначение и виды информационных моделей, описывающих реальные объекты и процессы;</text:p>
        </text:list-item>
        <text:list-item>
          <text:p text:style-name="P97">назначение и функции операционных систем;</text:p>
        </text:list-item>
        <text:list-item>
          <text:p text:style-name="P97">взаимосвязь учебного предмета с особенностями профессии и профессиональной деятельности, в основе которой лежат знания по данному учебному предмету.</text:p>
        </text:list-item>
      </text:list>
      <text:p text:style-name="P14">уметь</text:p>
      <text:list xml:id="list29671668" text:continue-list="list8342526491541390246" text:style-name="WWNum24">
        <text:list-item>
          <text:p text:style-name="P98">оперировать различными видами информационных объектов, в том числе с помощью компьютера, соотносить полученные результаты с реальными объектами;</text:p>
        </text:list-item>
        <text:list-item>
          <text:p text:style-name="P98">распознавать и описывать информационные процессы в социальных, биологических и технических системах;</text:p>
        </text:list-item>
        <text:list-item>
          <text:p text:style-name="P98">использовать готовые информационные модели, оценивать их соответствие реальному объекту и целям моделирования;</text:p>
        </text:list-item>
        <text:list-item>
          <text:p text:style-name="P98">оценивать достоверность информации, сопоставляя различные источники;</text:p>
        </text:list-item>
        <text:list-item>
          <text:p text:style-name="P98">иллюстрировать учебные работы с использованием средств информационных технологий;</text:p>
        </text:list-item>
        <text:list-item>
          <text:p text:style-name="P98">создавать информационные объекты сложной структуры, в том числе гипертекстовые документы;</text:p>
        </text:list-item>
        <text:list-item>
          <text:p text:style-name="P98">просматривать, создавать, редактировать, сохранять записи в базах данных, получать необходимую информацию по запросу пользователя;</text:p>
        </text:list-item>
        <text:list-item>
          <text:p text:style-name="P98">наглядно представлять числовые показатели и динамику их изменения с помощью программ деловой графики;</text:p>
        </text:list-item>
        <text:list-item>
          <text:p text:style-name="P98">соблюдать правила техники безопасности и гигиенические рекомендации при использовании средств ИКТ;</text:p>
        </text:list-item>
      </text:list>
      <text:p text:style-name="P14">использовать приобретенные знания и умения в практической деятельности и повседневной жизни для:</text:p>
      <text:list xml:id="list29671127" text:continue-list="list5454889683660713378" text:style-name="WWNum25">
        <text:list-item>
          <text:p text:style-name="P99">эффективного применения информационных образовательных ресурсов в учебной деятельности, в том числе самообразовании;</text:p>
        </text:list-item>
        <text:list-item>
          <text:p text:style-name="P99">ориентации в информационном пространстве, работы с распространенными автоматизированными информационными системами;</text:p>
        </text:list-item>
        <text:list-item>
          <text:p text:style-name="P99">автоматизации коммуникационной деятельности;</text:p>
        </text:list-item>
        <text:list-item>
          <text:p text:style-name="P99">соблюдения этических и правовых норм при работе с информацией;</text:p>
        </text:list-item>
        <text:list-item>
          <text:p text:style-name="P99">эффективной организации индивидуального информационного пространства.</text:p>
        </text:list-item>
      </text:list>
      <text:p text:style-name="P12"/>
      <text:p text:style-name="P22">Учебно-тематическое планирование</text:p>
      <text:p text:style-name="P4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rows-spanned="2" office:value-type="string">
            <text:p text:style-name="P1">Тема</text:p>
          </table:table-cell>
          <table:table-cell table:style-name="Таблица6.A1" table:number-columns-spanned="2" office:value-type="string">
            <text:p text:style-name="P1">11 класс</text:p>
          </table:table-cell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1">теория</text:p>
          </table:table-cell>
          <table:table-cell table:style-name="Таблица6.A1" office:value-type="string">
            <text:p text:style-name="P1">практика</text:p>
          </table:table-cell>
        </table:table-row>
        <table:table-row table:style-name="Таблица6.1">
          <table:table-cell table:style-name="Таблица6.A1" office:value-type="string">
            <text:p text:style-name="P2">Компьютерные технологии представления информации.</text:p>
          </table:table-cell>
          <table:table-cell table:style-name="Таблица6.A1" office:value-type="string">
            <text:p text:style-name="P1">5</text:p>
          </table:table-cell>
          <table:table-cell table:style-name="Таблица6.A1" office:value-type="string">
            <text:p text:style-name="P1">2</text:p>
          </table:table-cell>
        </table:table-row>
        <table:table-row table:style-name="Таблица6.1">
          <table:table-cell table:style-name="Таблица6.A1" office:value-type="string">
            <text:p text:style-name="P2">Обработка текстовой информации.</text:p>
          </table:table-cell>
          <table:table-cell table:style-name="Таблица6.A1" office:value-type="string">
            <text:p text:style-name="P1">4</text:p>
          </table:table-cell>
          <table:table-cell table:style-name="Таблица6.A1" office:value-type="string">
            <text:p text:style-name="P1">1<text:span text:style-name="T10">+1</text:span></text:p>
          </table:table-cell>
        </table:table-row>
        <table:table-row table:style-name="Таблица6.1">
          <table:table-cell table:style-name="Таблица6.A1" office:value-type="string">
            <text:p text:style-name="P2">Обработка графической информации.</text:p>
          </table:table-cell>
          <table:table-cell table:style-name="Таблица6.A1" office:value-type="string">
            <text:p text:style-name="P1">1</text:p>
          </table:table-cell>
          <table:table-cell table:style-name="Таблица6.A1" office:value-type="string">
            <text:p text:style-name="P1">3</text:p>
          </table:table-cell>
        </table:table-row>
        <table:table-row table:style-name="Таблица6.1">
          <table:table-cell table:style-name="Таблица6.A1" office:value-type="string">
            <text:p text:style-name="P2">Обработка числовой информации.</text:p>
          </table:table-cell>
          <table:table-cell table:style-name="Таблица6.A1" office:value-type="string">
            <text:p text:style-name="P1">1</text:p>
          </table:table-cell>
          <table:table-cell table:style-name="Таблица6.A1" office:value-type="string">
            <text:p text:style-name="P1">3</text:p>
          </table:table-cell>
        </table:table-row>
        <table:table-row table:style-name="Таблица6.1">
          <table:table-cell table:style-name="Таблица6.A1" office:value-type="string">
            <text:p text:style-name="P2">Коммуникационные технологии.</text:p>
          </table:table-cell>
          <table:table-cell table:style-name="Таблица6.A1" office:value-type="string">
            <text:p text:style-name="P1">5</text:p>
          </table:table-cell>
          <table:table-cell table:style-name="Таблица6.A1" office:value-type="string">
            <text:p text:style-name="P1">5<text:span text:style-name="T10">+2</text:span></text:p>
          </table:table-cell>
        </table:table-row>
        <table:table-row table:style-name="Таблица6.1">
          <table:table-cell table:style-name="Таблица6.A1" office:value-type="string">
            <text:p text:style-name="P2">Социальная информатика.</text:p>
          </table:table-cell>
          <table:table-cell table:style-name="Таблица6.A1" office:value-type="string">
            <text:p text:style-name="P1">2</text:p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1">
          <table:table-cell table:style-name="Таблица6.A1" office:value-type="string">
            <text:p text:style-name="P2">Резерв</text:p>
          </table:table-cell>
          <table:table-cell table:style-name="Таблица6.A1" table:number-columns-spanned="2" office:value-type="string">
            <text:p text:style-name="P1">добавлено <text:span text:style-name="T10">+3</text:span></text:p>
          </table:table-cell>
          <table:covered-table-cell/>
        </table:table-row>
        <table:table-row table:style-name="Таблица6.1">
          <table:table-cell table:style-name="Таблица6.A1" table:number-rows-spanned="2" office:value-type="string">
            <text:p text:style-name="P2">Всего часов</text:p>
          </table:table-cell>
          <table:table-cell table:style-name="Таблица6.A1" office:value-type="string">
            <text:p text:style-name="P1">18</text:p>
          </table:table-cell>
          <table:table-cell table:style-name="Таблица6.A1" office:value-type="string">
            <text:p text:style-name="P1">14<text:span text:style-name="T10">+3</text:span></text:p>
          </table:table-cell>
        </table:table-row>
        <table:table-row table:style-name="Таблица6.1">
          <table:covered-table-cell/>
          <table:table-cell table:style-name="Таблица6.A1" table:number-columns-spanned="2" office:value-type="string">
            <text:p text:style-name="P1">35</text:p>
          </table:table-cell>
          <table:covered-table-cell/>
        </table:table-row>
      </table:table>
      <text:p text:style-name="P46">Аппаратные и программные средства, необходимые для реализации программы</text:p>
      <text:p text:style-name="P46"/>
      <text:list xml:id="list5399567642804745918" text:style-name="WWNum39">
        <text:list-item>
          <text:p text:style-name="P85">Компьютер, укомплектованный системным блоком, монитором, клавиатурой, мышью, наушниками с микрофоном.</text:p>
        </text:list-item>
        <text:list-item>
          <text:p text:style-name="P85">Проектор.</text:p>
        </text:list-item>
        <text:list-item>
          <text:p text:style-name="P85">Принтер.</text:p>
        </text:list-item>
        <text:list-item>
          <text:p text:style-name="P85">Сканер.</text:p>
        </text:list-item>
        <text:list-item>
          <text:p text:style-name="P85">Цифровые видео и фотокамеры.</text:p>
        </text:list-item>
        <text:list-item>
          <text:p text:style-name="P85">Колонки, микрофон для воспроизведения и записи звуковых файлов.</text:p>
        </text:list-item>
        <text:list-item>
          <text:p text:style-name="P85">Модем.</text:p>
        </text:list-item>
        <text:list-item>
          <text:p text:style-name="P85">Локальная компьютерная сеть с выделенным сервером.</text:p>
        </text:list-item>
        <text:list-item>
          <text:p text:style-name="P82">Операционная система (<text:span text:style-name="T3">Windows</text:span>).</text:p>
        </text:list-item>
        <text:list-item>
          <text:p text:style-name="P82">Интегрированное офисное приложение (<text:span text:style-name="T3">Open</text:span> <text:span text:style-name="T3">Office</text:span>).</text:p>
        </text:list-item>
        <text:list-item>
          <text:p text:style-name="P82">Файловый менеджер.</text:p>
        </text:list-item>
        <text:list-item>
          <text:p text:style-name="P82">Антивирусная программа.</text:p>
        </text:list-item>
        <text:list-item>
          <text:p text:style-name="P82">Программа архивирования данных.</text:p>
        </text:list-item>
        <text:list-item>
          <text:p text:style-name="P82">Браузер.</text:p>
        </text:list-item>
        <text:list-item>
          <text:p text:style-name="P82">Звуковой редактор.</text:p>
        </text:list-item>
        <text:list-item>
          <text:p text:style-name="P82">Виртуальная компьютерная лаборатория.</text:p>
        </text:list-item>
        <text:list-item>
          <text:p text:style-name="P82">Программа-переводчик.</text:p>
        </text:list-item>
        <text:list-item>
          <text:p text:style-name="P82">Система автоматического распознавания текста.</text:p>
        </text:list-item>
        <text:list-item>
          <text:p text:style-name="P82">Программа интерактивного общения.</text:p>
        </text:list-item>
        <text:list-item>
          <text:p text:style-name="P82">Редактор <text:span text:style-name="T3">Web</text:span>-страниц (<text:span text:style-name="T11">Блокнот</text:span>).</text:p>
        </text:list-item>
        <text:list-item>
          <text:p text:style-name="P82">Векторный и растровый графические редакторы (<text:span text:style-name="T3">CorelDraw</text:span> <text:s/>).</text:p>
        </text:list-item>
      </text:list>
      <text:p text:style-name="P18">УМК, используемые для реализации рабочей программы</text:p>
      <text:p text:style-name="P8"/>
      <text:p text:style-name="P10">Для учащихся</text:p>
      <text:list xml:id="list9036992371893157816" text:style-name="WWNum40">
        <text:list-item>
          <text:p text:style-name="P86">Информатика и ИКТ. Учебник 11 класс. Базовый уровень. Под ред. проф. Н.В. Макаровой. – СПб.: Питер, 2008.</text:p>
        </text:list-item>
      </text:list>
      <text:p text:style-name="P5"/>
      <text:p text:style-name="P10">Для учителя </text:p>
      <text:p text:style-name="P5"/>
      <text:list xml:id="list7767262605766766008" text:style-name="WWNum41">
        <text:list-item>
          <text:p text:style-name="P87">Информатика и ИКТ. Учебник 11 класс. Базовый уровень. Под ред. проф. Н.В. Макаровой. – СПб.: Питер, 2008.</text:p>
        </text:list-item>
        <text:list-item>
          <text:p text:style-name="P87">Информатика и ИКТ. Практикум по ИКТ. 10-11 класс. Базовый уровень / Под ред. проф. Н.В. Макаровой. – СПб.: Питер, 2008. – 176 с.</text:p>
        </text:list-item>
        <text:list-item>
          <text:p text:style-name="P87">Информатика. Задачник-практикум в 2 т. / Л.А. Залогова, М.А. Плаксин, С.В. Русаков и др. Под ред. И.Г. Семакина, Е.К. Хеннера: Том 1. - 2-е изд. - М.: БИНОМ. Лаборатория знаний, 2005. - 304 с.: ил.</text:p>
        </text:list-item>
        <text:list-item>
          <text:p text:style-name="P87">Информатика. Задачник-практикум в 2 т. / Л.А. Залогова, М.А. Плаксин, С.В. Русаков и др. Под ред. И.Г. Семакина, Е.К. Хеннера: Том 2. - 2-е изд. - М.: БИНОМ. Лаборатория знаний, 2005. - 278 с.: ил.</text:p>
        </text:list-item>
        <text:list-item>
          <text:p text:style-name="P87">Интернет ресурсы:</text:p>
          <text:list>
            <text:list-item>
              <text:p text:style-name="P92"><text:a xlink:type="simple" xlink:href="http://inf.reshuege.ru/"><text:span text:style-name="T4">http://inf.reshuege.ru/</text:span></text:a></text:p>
            </text:list-item>
            <text:list-item>
              <text:p text:style-name="P92"><text:a xlink:type="simple" xlink:href="http://www.edu.ru/"><text:span text:style-name="T4">http://www.edu.ru/</text:span></text:a></text:p>
            </text:list-item>
            <text:list-item>
              <text:p text:style-name="P92"><text:a xlink:type="simple" xlink:href="http://metodist.lbz.ru/authors/informatika/3/"><text:span text:style-name="T4">http://metodist.lbz.ru/authors/informatika/3/</text:span></text:a></text:p>
            </text:list-item>
            <text:list-item>
              <text:p text:style-name="P92"><text:a xlink:type="simple" xlink:href="http://computerhistory.narod.ru/elektron-kalkulator.htm#1"><text:span text:style-name="T4">http://computerhistory.narod.ru/elektron-kalkulator.htm#1</text:span></text:a></text:p>
            </text:list-item>
            <text:list-item>
              <text:p text:style-name="P92"><text:a xlink:type="simple" xlink:href="http://www.gmcit.murmansk.ru/"><text:span text:style-name="T4">http://www.gmcit.murmansk.ru/</text:span></text:a></text:p>
            </text:list-item>
            <text:list-item>
              <text:p text:style-name="P92"><text:a xlink:type="simple" xlink:href="http://www.slideshare.net/"><text:span text:style-name="T4">http://www.slideshare.net/</text:span></text:a></text:p>
            </text:list-item>
            <text:list-item>
              <text:p text:style-name="P92"><text:a xlink:type="simple" xlink:href="http://informatika-dts.ucoz.ru/"><text:span text:style-name="T4">http://informatika-dts.ucoz.ru/</text:span></text:a></text:p>
            </text:list-item>
            <text:list-item>
              <text:p text:style-name="P92"><text:a xlink:type="simple" xlink:href="http://s8ach.narod.ru/str/m_inf.htm"><text:span text:style-name="T4">http://s8ach.narod.ru/str/m_inf.htm</text:span></text:a></text:p>
            </text:list-item>
            <text:list-item>
              <text:p text:style-name="P92"><text:a xlink:type="simple" xlink:href="http://www.infoznaika.ru/"><text:span text:style-name="T4">http://www.infoznaika.ru/</text:span></text:a></text:p>
            </text:list-item>
            <text:list-item>
              <text:p text:style-name="P92"><text:a xlink:type="simple" xlink:href="http://1september.ru/"><text:span text:style-name="T4">http://1september.ru/</text:span></text:a></text:p>
            </text:list-item>
            <text:list-item>
              <text:p text:style-name="P92"><text:a xlink:type="simple" xlink:href="http://www.uchportal.ru/"><text:span text:style-name="T4">http://www.uchportal.ru/</text:span></text:a></text:p>
            </text:list-item>
            <text:list-item>
              <text:p text:style-name="P92"><text:a xlink:type="simple" xlink:href="http://metod-kopilka.ru/"><text:span text:style-name="T4">http://</text:span></text:a><text:a xlink:type="simple" xlink:href="http://metod-kopilka.ru/"><text:span text:style-name="T5">metod-kopilka</text:span></text:a><text:a xlink:type="simple" xlink:href="http://metod-kopilka.ru/"><text:span text:style-name="T4">.ru/</text:span></text:a></text:p>
            </text:list-item>
          </text:list>
        </text:list-item>
      </text:list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default-outline-level="" style:class="list">
      <style:paragraph-properties fo:margin="100%" fo:margin-left="0.635cm" fo:margin-right="0cm" fo:margin-top="0cm" fo:margin-bottom="0.353cm" fo:text-indent="-0.635cm" style:auto-text-indent="false">
        <style:tab-stops>
          <style:tab-stop style:position="0.635cm"/>
        </style:tab-stops>
      </style:paragraph-properties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line-height="150%" fo:text-align="center" style:justify-single-word="false" fo:orphans="0" fo:widows="0" fo:keep-with-next="always"/>
      <style:text-properties fo:font-size="20pt" fo:font-weight="bold" style:font-size-asian="20pt" style:font-weight-asian="bold" style:font-size-complex="20pt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8_20_Знак" style:display-name="Заголовок 8 Знак" style:family="text" style:parent-style-name="Default_20_Paragraph_20_Font">
      <style:text-properties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fo:font-size="10pt" style:font-size-asian="10pt" style:font-name-complex="Symbol1" style:font-size-complex="10pt"/>
    </style:style>
    <style:style style:name="ListLabel_20_4" style:display-name="ListLabel 4" style:family="text">
      <style:text-properties fo:font-size="10pt" style:font-size-asian="10pt" style:font-name-complex="Courier New1" style:font-size-complex="10pt"/>
    </style:style>
    <style:style style:name="ListLabel_20_5" style:display-name="ListLabel 5" style:family="text">
      <style:text-properties fo:font-size="10pt" style:font-size-asian="10pt" style:font-name-complex="Wingdings1" style:font-size-complex="10pt"/>
    </style:style>
    <style:style style:name="ListLabel_20_6" style:display-name="ListLabel 6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29cm" fo:text-indent="-1.429cm" fo:margin-left="2.42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29cm" fo:text-indent="-1.429cm" fo:margin-left="2.42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29cm" fo:text-indent="-1.429cm" fo:margin-left="2.42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tarSymbol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29cm" fo:text-indent="-1.429cm" fo:margin-left="2.42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8</meta:editing-cycles>
    <meta:print-date>2015-09-02T11:34:22.35</meta:print-date>
    <meta:creation-date>2012-09-15T08:48:00</meta:creation-date>
    <dc:date>2015-09-04T09:50:04.21</dc:date>
    <meta:editing-duration>PT2H3M35S</meta:editing-duration>
    <meta:generator>OpenOffice/4.0.1$Win32 OpenOffice.org_project/401m5$Build-9714</meta:generator>
    <meta:document-statistic meta:table-count="4" meta:image-count="0" meta:object-count="0" meta:page-count="29" meta:paragraph-count="653" meta:word-count="5134" meta:character-count="4194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