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943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943cm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6.943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943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6.943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943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943cm"/>
        </style:tab-stops>
      </style:paragraph-properties>
      <style:text-properties style:font-name="Times New Roman" fo:font-size="13pt" style:text-underline-style="none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943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>
        <style:tab-stops>
          <style:tab-stop style:position="14.838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>
        <style:tab-stops>
          <style:tab-stop style:position="6.943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943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style:line-height-at-least="0.423cm" fo:text-align="start" style:justify-single-word="false">
        <style:tab-stops>
          <style:tab-stop style:position="6.943cm"/>
        </style:tab-stops>
      </style:paragraph-properties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6" style:family="text">
      <style:text-properties fo:font-size="13pt" style:text-underline-style="none" style:font-size-asian="13pt" style:font-size-complex="13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404cm" draw:visible-area-height="1.272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Объект209" text:anchor-type="as-char" svg:width="1.395cm" svg:height="1.2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4"/>
      <text:p text:style-name="P1">Муниципальное казённое общеобразовательное учреждение</text:p>
      <text:p text:style-name="P1">средняя общеобразовательная школа №8</text:p>
      <text:p text:style-name="P1">с. Черниговка Черниговского района</text:p>
      <text:p text:style-name="P1"/>
      <text:p text:style-name="P5">ВЫПИСКА ИЗ ПРОТОКОЛА № 1</text:p>
      <text:p text:style-name="P5">заседания педагогического совета от 31.08.2011 г.</text:p>
      <text:p text:style-name="P12"><text:tab/><text:span text:style-name="T1"><text:tab/></text:span></text:p>
      <text:p text:style-name="P2"/>
      <text:p text:style-name="P13"><text:span text:style-name="T3">Присутствовали:</text:span><text:span text:style-name="T5"> 35 человек</text:span></text:p>
      <text:p text:style-name="P6"/>
      <text:p text:style-name="P6">Председатель: Павлова О.В.</text:p>
      <text:p text:style-name="P6">Секретарь: <text:s text:c="6"/>Шарлай Л.В.</text:p>
      <text:p text:style-name="P6"/>
      <text:p text:style-name="P8">Повестка:</text:p>
      <text:p text:style-name="P3"/>
      <text:p text:style-name="P7">Об утверждении основной общеобразовательной программы начального общего образования.</text:p>
      <text:p text:style-name="P7"/>
      <text:p text:style-name="P14"><text:span text:style-name="T3">Слушали:</text:span><text:span text:style-name="T1"> </text:span></text:p>
      <text:p text:style-name="P7"/>
      <text:p text:style-name="P10">1.Павлова О.В. ознакомила присутствующих с основной общеобразовательной программой начального общего образования.</text:p>
      <text:p text:style-name="P10"/>
      <text:p text:style-name="P13"><text:span text:style-name="T2">Решили:</text:span><text:span text:style-name="T4"> </text:span></text:p>
      <text:p text:style-name="P13"/>
      <text:p text:style-name="P14"><text:span text:style-name="T6">1.Утвердить </text:span><text:span text:style-name="T6">основную общеобразовательную программу начального общего образования.</text:span></text:p>
      <text:p text:style-name="P11"/>
      <text:p text:style-name="P11"/>
      <text:p text:style-name="P9">Голосовали:</text:p>
      <text:p text:style-name="P9"/>
      <text:p text:style-name="P11">«за» - 35</text:p>
      <text:p text:style-name="P11">«против» - 0</text:p>
      <text:p text:style-name="P7"/>
      <text:p text:style-name="P6"/>
      <text:p text:style-name="P6"/>
      <text:p text:style-name="P6">Председатель <text:s text:c="64"/>Павлова О.В.</text:p>
      <text:p text:style-name="P15">Секретарь <text:s text:c="70"/>Шарлай Л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LibreOffice/3.3$Linux LibreOffice_project/330m19$Build-6</meta:generator>
    <dc:date>2012-05-14T16:13:02</dc:date>
    <meta:editing-duration>PT30S</meta:editing-duration>
    <meta:editing-cycles>2</meta:editing-cycles>
    <meta:document-statistic meta:table-count="0" meta:image-count="0" meta:object-count="1" meta:page-count="1" meta:paragraph-count="21" meta:word-count="75" meta:character-count="795"/>
    <dc:creator>teacher </dc:creator>
  </office:meta>
</office:document-meta>
</file>